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949cm"/>
    </style:style>
    <style:style style:name="co10" style:family="table-column">
      <style:table-column-properties fo:break-before="auto" style:column-width="2.704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6.165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5.052cm"/>
    </style:style>
    <style:style style:name="co16" style:family="table-column">
      <style:table-column-properties fo:break-before="auto" style:column-width="3.62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6.558cm"/>
    </style:style>
    <style:style style:name="co19" style:family="table-column">
      <style:table-column-properties fo:break-before="auto" style:column-width="2.245cm"/>
    </style:style>
    <style:style style:name="co20" style:family="table-column">
      <style:table-column-properties fo:break-before="auto" style:column-width="3.163cm"/>
    </style:style>
    <style:style style:name="co21" style:family="table-column">
      <style:table-column-properties fo:break-before="auto" style:column-width="3.367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2.806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0.815cm"/>
    </style:style>
    <style:style style:name="co27" style:family="table-column">
      <style:table-column-properties fo:break-before="auto" style:column-width="6.456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1.556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1.963cm"/>
    </style:style>
    <style:style style:name="co32" style:family="table-column">
      <style:table-column-properties fo:break-before="auto" style:column-width="1.508cm"/>
    </style:style>
    <style:style style:name="co33" style:family="table-column">
      <style:table-column-properties fo:break-before="auto" style:column-width="1.887cm"/>
    </style:style>
    <style:style style:name="co34" style:family="table-column">
      <style:table-column-properties fo:break-before="auto" style:column-width="1.939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1.535cm"/>
    </style:style>
    <style:style style:name="co37" style:family="table-column">
      <style:table-column-properties fo:break-before="auto" style:column-width="1.99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1.799cm"/>
    </style:style>
    <style:style style:name="co40" style:family="table-column">
      <style:table-column-properties fo:break-before="auto" style:column-width="4.108cm"/>
    </style:style>
    <style:style style:name="co41" style:family="table-column">
      <style:table-column-properties fo:break-before="auto" style:column-width="2.526cm"/>
    </style:style>
    <style:style style:name="co42" style:family="table-column">
      <style:table-column-properties fo:break-before="auto" style:column-width="4.694cm"/>
    </style:style>
    <style:style style:name="co43" style:family="table-column">
      <style:table-column-properties fo:break-before="auto" style:column-width="6.634cm"/>
    </style:style>
    <style:style style:name="co44" style:family="table-column">
      <style:table-column-properties fo:break-before="auto" style:column-width="1.058cm"/>
    </style:style>
    <style:style style:name="co45" style:family="table-column">
      <style:table-column-properties fo:break-before="auto" style:column-width="1.914cm"/>
    </style:style>
    <style:style style:name="co46" style:family="table-column">
      <style:table-column-properties fo:break-before="auto" style:column-width="1.64cm"/>
    </style:style>
    <style:style style:name="co47" style:family="table-column">
      <style:table-column-properties fo:break-before="auto" style:column-width="1.244cm"/>
    </style:style>
    <style:style style:name="co48" style:family="table-column">
      <style:table-column-properties fo:break-before="auto" style:column-width="1.614cm"/>
    </style:style>
    <style:style style:name="co49" style:family="table-column">
      <style:table-column-properties fo:break-before="auto" style:column-width="2.014cm"/>
    </style:style>
    <style:style style:name="co50" style:family="table-column">
      <style:table-column-properties fo:break-before="auto" style:column-width="4.057cm"/>
    </style:style>
    <style:style style:name="co51" style:family="table-column">
      <style:table-column-properties fo:break-before="auto" style:column-width="2.831cm"/>
    </style:style>
    <style:style style:name="co52" style:family="table-column">
      <style:table-column-properties fo:break-before="auto" style:column-width="4.413cm"/>
    </style:style>
    <style:style style:name="co53" style:family="table-column">
      <style:table-column-properties fo:break-before="auto" style:column-width="7.068cm"/>
    </style:style>
    <style:style style:name="co54" style:family="table-column">
      <style:table-column-properties fo:break-before="auto" style:column-width="1.785cm"/>
    </style:style>
    <style:style style:name="co55" style:family="table-column">
      <style:table-column-properties fo:break-before="auto" style:column-width="1.275cm"/>
    </style:style>
    <style:style style:name="co56" style:family="table-column">
      <style:table-column-properties fo:break-before="auto" style:column-width="2.143cm"/>
    </style:style>
    <style:style style:name="co57" style:family="table-column">
      <style:table-column-properties fo:break-before="auto" style:column-width="1.249cm"/>
    </style:style>
    <style:style style:name="co58" style:family="table-column">
      <style:table-column-properties fo:break-before="auto" style:column-width="1.836cm"/>
    </style:style>
    <style:style style:name="co59" style:family="table-column">
      <style:table-column-properties fo:break-before="auto" style:column-width="1.453cm"/>
    </style:style>
    <style:style style:name="co60" style:family="table-column">
      <style:table-column-properties fo:break-before="auto" style:column-width="1.48cm"/>
    </style:style>
    <style:style style:name="co61" style:family="table-column">
      <style:table-column-properties fo:break-before="auto" style:column-width="2.066cm"/>
    </style:style>
    <style:style style:name="co62" style:family="table-column">
      <style:table-column-properties fo:break-before="auto" style:column-width="1.76cm"/>
    </style:style>
    <style:style style:name="co63" style:family="table-column">
      <style:table-column-properties fo:break-before="auto" style:column-width="1.632cm"/>
    </style:style>
    <style:style style:name="co64" style:family="table-column">
      <style:table-column-properties fo:break-before="auto" style:column-width="5.53cm"/>
    </style:style>
    <style:style style:name="co65" style:family="table-column">
      <style:table-column-properties fo:break-before="auto" style:column-width="2.619cm"/>
    </style:style>
    <style:style style:name="co66" style:family="table-column">
      <style:table-column-properties fo:break-before="auto" style:column-width="1.138cm"/>
    </style:style>
    <style:style style:name="co67" style:family="table-column">
      <style:table-column-properties fo:break-before="auto" style:column-width="7.646cm"/>
    </style:style>
    <style:style style:name="co68" style:family="table-column">
      <style:table-column-properties fo:break-before="auto" style:column-width="2.91cm"/>
    </style:style>
    <style:style style:name="co69" style:family="table-column">
      <style:table-column-properties fo:break-before="auto" style:column-width="4.207cm"/>
    </style:style>
    <style:style style:name="co70" style:family="table-column">
      <style:table-column-properties fo:break-before="auto" style:column-width="2.805cm"/>
    </style:style>
    <style:style style:name="co71" style:family="table-column">
      <style:table-column-properties fo:break-before="auto" style:column-width="1.046cm"/>
    </style:style>
    <style:style style:name="co72" style:family="table-column">
      <style:table-column-properties fo:break-before="auto" style:column-width="1.378cm"/>
    </style:style>
    <style:style style:name="co73" style:family="table-column">
      <style:table-column-properties fo:break-before="auto" style:column-width="1.224cm"/>
    </style:style>
    <style:style style:name="co74" style:family="table-column">
      <style:table-column-properties fo:break-before="auto" style:column-width="1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6_20_-_20_9_20_ans">
      <style:table-properties table:display="true" style:writing-mode="lr-tb"/>
    </style:style>
    <style:style style:name="ta2" style:family="table" style:master-page-name="PageStyle_5f_10-13_20_ans">
      <style:table-properties table:display="true" style:writing-mode="lr-tb"/>
    </style:style>
    <style:style style:name="ta3" style:family="table" style:master-page-name="PageStyle_5f_X_20_Tri">
      <style:table-properties table:display="true" style:writing-mode="lr-tb"/>
    </style:style>
    <style:style style:name="ta4" style:family="table" style:master-page-name="PageStyle_5f_S_20_Open">
      <style:table-properties table:display="true" style:writing-mode="lr-tb"/>
    </style:style>
    <style:style style:name="ta5" style:family="table" style:master-page-name="PageStyle_5f_D3_20_F">
      <style:table-properties table:display="true" style:writing-mode="lr-tb"/>
    </style:style>
    <style:style style:name="ta6" style:family="table" style:master-page-name="PageStyle_5f_D3_20_H">
      <style:table-properties table:display="true" style:writing-mode="lr-tb"/>
    </style:style>
    <style:style style:name="ta7" style:family="table" style:master-page-name="PageStyle_5f_M">
      <style:table-properties table:display="true" style:writing-mode="lr-tb"/>
    </style:style>
    <style:style style:name="ta8" style:family="table" style:master-page-name="PageStyle_5f_L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style:text-line-through-style="none" style:text-line-through-type="none" style:font-name="Calibri" fo:font-size="9pt" fo:font-style="normal" style:text-underline-style="none" fo:font-weight="bold" style:font-name-asian="Calibri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cccccc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6">
      <style:table-cell-properties fo:background-color="#cccccc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6">
      <style:table-cell-properties fo:background-color="#ffffff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95b3d7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6">
      <style:table-cell-properties fo:background-color="#95b3d7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938953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e5b8b7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6">
      <style:table-cell-properties fo:background-color="#e5b8b7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abf8f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6">
      <style:table-cell-properties fo:background-color="#fabf8f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6 - 9 an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1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1" office:value-type="string" calcext:value-type="string">
            <text:p>Triathlon 6 – 9 ans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BEIX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7M37S" calcext:value-type="time">
            <text:p>0:07: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VILLAIN</text:p>
          </table:table-cell>
          <table:table-cell table:style-name="ce3" office:value-type="string" calcext:value-type="string">
            <text:p>Le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7M40S" calcext:value-type="time">
            <text:p>0:07: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FOND</text:p>
          </table:table-cell>
          <table:table-cell table:style-name="ce2" office:value-type="string" calcext:value-type="string">
            <text:p>Neopo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TRIATHLON ACADEMIE MONTLU€ON</text:p>
          </table:table-cell>
          <table:table-cell table:style-name="ce7" office:value-type="time" office:time-value="PT00H08M16S" calcext:value-type="time">
            <text:p>0:08: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BEYROL</text:p>
          </table:table-cell>
          <table:table-cell table:style-name="ce3" office:value-type="string" calcext:value-type="string">
            <text:p>Nathan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8M20S" calcext:value-type="time">
            <text:p>0:08: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COURET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8M31S" calcext:value-type="time">
            <text:p>0:08: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TTENCEAU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/>
          <table:table-cell table:style-name="ce8" office:value-type="time" office:time-value="PT00H08M39S" calcext:value-type="time">
            <text:p>0:08: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UTONNET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/>
          <table:table-cell table:style-name="ce7" office:value-type="time" office:time-value="PT00H08M41S" calcext:value-type="time">
            <text:p>0:08: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UNAL</text:p>
          </table:table-cell>
          <table:table-cell table:style-name="ce3" office:value-type="string" calcext:value-type="string">
            <text:p>Margaux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08M45S" calcext:value-type="time">
            <text:p>0:08: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UMET</text:p>
          </table:table-cell>
          <table:table-cell table:style-name="ce2" office:value-type="string" calcext:value-type="string">
            <text:p>L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8M54S" calcext:value-type="time">
            <text:p>0:08: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UCHON</text:p>
          </table:table-cell>
          <table:table-cell table:style-name="ce3" office:value-type="string" calcext:value-type="string">
            <text:p>Jea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P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9M01S" calcext:value-type="time">
            <text:p>0:09: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DIER</text:p>
          </table:table-cell>
          <table:table-cell table:style-name="ce2" office:value-type="string" calcext:value-type="string">
            <text:p>Soan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09M01S" calcext:value-type="time">
            <text:p>0:09: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SES</text:p>
          </table:table-cell>
          <table:table-cell table:style-name="ce3" office:value-type="string" calcext:value-type="string">
            <text:p>Mathild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09M05S" calcext:value-type="time">
            <text:p>0:09: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9M11S" calcext:value-type="time">
            <text:p>0:09: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ISSAUD</text:p>
          </table:table-cell>
          <table:table-cell table:style-name="ce3" office:value-type="string" calcext:value-type="string">
            <text:p>Candi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0H09M16S" calcext:value-type="time">
            <text:p>0:09: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VILLAIN</text:p>
          </table:table-cell>
          <table:table-cell table:style-name="ce2" office:value-type="string" calcext:value-type="string">
            <text:p>Ade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9M20S" calcext:value-type="time">
            <text:p>0:09: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MMARTANO</text:p>
          </table:table-cell>
          <table:table-cell table:style-name="ce3" office:value-type="string" calcext:value-type="string">
            <text:p>L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9M33S" calcext:value-type="time">
            <text:p>0:09: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LIAS</text:p>
          </table:table-cell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9M43S" calcext:value-type="time">
            <text:p>0:09: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RTOUX</text:p>
          </table:table-cell>
          <table:table-cell table:style-name="ce3" office:value-type="string" calcext:value-type="string">
            <text:p>Cyri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/>
          <table:table-cell table:style-name="ce8" office:value-type="time" office:time-value="PT00H10M01S" calcext:value-type="time">
            <text:p>0:10: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 HEN</text:p>
          </table:table-cell>
          <table:table-cell table:style-name="ce2" office:value-type="string" calcext:value-type="string">
            <text:p>Lo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0M05S" calcext:value-type="time">
            <text:p>0:10: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BEYROL</text:p>
          </table:table-cell>
          <table:table-cell table:style-name="ce3" office:value-type="string" calcext:value-type="string">
            <text:p>Joa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P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10M13S" calcext:value-type="time">
            <text:p>0:10: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COURET</text:p>
          </table:table-cell>
          <table:table-cell table:style-name="ce2" office:value-type="string" calcext:value-type="string">
            <text:p>N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0M13S" calcext:value-type="time">
            <text:p>0:10: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 COSTA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/>
          <table:table-cell table:style-name="ce8" office:value-type="time" office:time-value="PT00H10M15S" calcext:value-type="time">
            <text:p>0:10: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LON</text:p>
          </table:table-cell>
          <table:table-cell table:style-name="ce2" office:value-type="string" calcext:value-type="string">
            <text:p>Faust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0M33S" calcext:value-type="time">
            <text:p>0:10: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YRIRAS</text:p>
          </table:table-cell>
          <table:table-cell table:style-name="ce3" office:value-type="string" calcext:value-type="string">
            <text:p>Eliot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0H10M48S" calcext:value-type="time">
            <text:p>0:10: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QUER</text:p>
          </table:table-cell>
          <table:table-cell table:style-name="ce2" office:value-type="string" calcext:value-type="string">
            <text:p>Agath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0M52S" calcext:value-type="time">
            <text:p>0:10: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UBRAC</text:p>
          </table:table-cell>
          <table:table-cell table:style-name="ce3" office:value-type="string" calcext:value-type="string">
            <text:p>Arthu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/>
          <table:table-cell table:style-name="ce8" office:value-type="time" office:time-value="PT00H11M15S" calcext:value-type="time">
            <text:p>0:11: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ID</text:p>
          </table:table-cell>
          <table:table-cell table:style-name="ce2" office:value-type="string" calcext:value-type="string">
            <text:p>Cesa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1M26S" calcext:value-type="time">
            <text:p>0:11: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P</text:p>
          </table:table-cell>
          <table:table-cell table:style-name="ce3"/>
          <table:table-cell table:style-name="ce8" office:value-type="time" office:time-value="PT00H12M09S" calcext:value-type="time">
            <text:p>0:12: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PRAT</text:p>
          </table:table-cell>
          <table:table-cell table:style-name="ce2" office:value-type="string" calcext:value-type="string">
            <text:p>Jor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2M31S" calcext:value-type="time">
            <text:p>0:12: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 HEN</text:p>
          </table:table-cell>
          <table:table-cell table:style-name="ce3" office:value-type="string" calcext:value-type="string">
            <text:p>Claris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P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12M50S" calcext:value-type="time">
            <text:p>0:12: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SSIAS</text:p>
          </table:table-cell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0H12M56S" calcext:value-type="time">
            <text:p>0:12: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RGUET</text:p>
          </table:table-cell>
          <table:table-cell table:style-name="ce3" office:value-type="string" calcext:value-type="string">
            <text:p>Cami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14M13S" calcext:value-type="time">
            <text:p>0:14: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TTAUD</text:p>
          </table:table-cell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BILLON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P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INARD</text:p>
          </table:table-cell>
          <table:table-cell table:style-name="ce2" office:value-type="string" calcext:value-type="string">
            <text:p>Lilou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ORJOLIANI</text:p>
          </table:table-cell>
          <table:table-cell table:style-name="ce3" office:value-type="string" calcext:value-type="string">
            <text:p>Elizabe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UJJANI</text:p>
          </table:table-cell>
          <table:table-cell table:style-name="ce2" office:value-type="string" calcext:value-type="string">
            <text:p>Soph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LABOT</text:p>
          </table:table-cell>
          <table:table-cell table:style-name="ce3" office:value-type="string" calcext:value-type="string">
            <text:p>Marth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MARTANO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P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EANT</text:p>
          </table:table-cell>
          <table:table-cell table:style-name="ce3" office:value-type="string" calcext:value-type="string">
            <text:p>Eliot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IN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BRAC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956">
          <table:table-cell table:style-name="ce4" table:number-columns-repeated="2"/>
          <table:table-cell table:style-name="ce6" table:number-columns-repeated="3"/>
          <table:table-cell table:number-columns-repeated="1019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3 ans" table:style-name="ta2" table:print="false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number-columns-repeated="20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6" office:value-type="string" calcext:value-type="string">
            <text:p>Triathlon 10-13 ans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UILLARD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BOURGES TRIATHLON</text:p>
          </table:table-cell>
          <table:table-cell table:style-name="ce7" office:value-type="time" office:time-value="PT00H15M43S" calcext:value-type="time">
            <text:p>0:15: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DRINES</text:p>
          </table:table-cell>
          <table:table-cell table:style-name="ce3" office:value-type="string" calcext:value-type="string">
            <text:p>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16M00S" calcext:value-type="time">
            <text:p>0:16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UILLARD</text:p>
          </table:table-cell>
          <table:table-cell table:style-name="ce2" office:value-type="string" calcext:value-type="string">
            <text:p>Guilhe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0H16M29S" calcext:value-type="time">
            <text:p>0:16: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URGUET</text:p>
          </table:table-cell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0H16M30S" calcext:value-type="time">
            <text:p>0:16: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PLAGNE</text:p>
          </table:table-cell>
          <table:table-cell table:style-name="ce2" office:value-type="string" calcext:value-type="string">
            <text:p>Ar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0H17M07S" calcext:value-type="time">
            <text:p>0:17: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LBY</text:p>
          </table:table-cell>
          <table:table-cell table:style-name="ce3" office:value-type="string" calcext:value-type="string">
            <text:p>Ellio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17M07S" calcext:value-type="time">
            <text:p>0:17: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AIS</text:p>
          </table:table-cell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17M25S" calcext:value-type="time">
            <text:p>0:17: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GALHAES</text:p>
          </table:table-cell>
          <table:table-cell table:style-name="ce3" office:value-type="string" calcext:value-type="string">
            <text:p>L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17M26S" calcext:value-type="time">
            <text:p>0:17: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OS</text:p>
          </table:table-cell>
          <table:table-cell table:style-name="ce2" office:value-type="string" calcext:value-type="string">
            <text:p>No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0H17M38S" calcext:value-type="time">
            <text:p>0:17: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JUDIE</text:p>
          </table:table-cell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17M41S" calcext:value-type="time">
            <text:p>0:17: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STENET</text:p>
          </table:table-cell>
          <table:table-cell table:style-name="ce2" office:value-type="string" calcext:value-type="string">
            <text:p>Maxen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17M41S" calcext:value-type="time">
            <text:p>0:17: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GINET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17M41S" calcext:value-type="time">
            <text:p>0:17: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YNIER</text:p>
          </table:table-cell>
          <table:table-cell table:style-name="ce2" office:value-type="string" calcext:value-type="string">
            <text:p>Gasp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0H17M48S" calcext:value-type="time">
            <text:p>0:17: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ID</text:p>
          </table:table-cell>
          <table:table-cell table:style-name="ce3" office:value-type="string" calcext:value-type="string">
            <text:p>Franc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18M02S" calcext:value-type="time">
            <text:p>0:18: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STENET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18M07S" calcext:value-type="time">
            <text:p>0:18: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Lou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18M14S" calcext:value-type="time">
            <text:p>0:18: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Baptist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8M14S" calcext:value-type="time">
            <text:p>0:18: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ERJON</text:p>
          </table:table-cell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TRIATHLON ACADEMIE MONTLU€ON</text:p>
          </table:table-cell>
          <table:table-cell table:style-name="ce8" office:value-type="time" office:time-value="PT00H18M17S" calcext:value-type="time">
            <text:p>0:18: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LGUERE</text:p>
          </table:table-cell>
          <table:table-cell table:style-name="ce2" office:value-type="string" calcext:value-type="string">
            <text:p>Amel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18M40S" calcext:value-type="time">
            <text:p>0:18: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18M41S" calcext:value-type="time">
            <text:p>0:18: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DEAU</text:p>
          </table:table-cell>
          <table:table-cell table:style-name="ce2" office:value-type="string" calcext:value-type="string">
            <text:p>Roma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0H18M44S" calcext:value-type="time">
            <text:p>0:18: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UCHARD</text:p>
          </table:table-cell>
          <table:table-cell table:style-name="ce3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MONTLU€ON TRIATHLON</text:p>
          </table:table-cell>
          <table:table-cell table:style-name="ce8" office:value-type="time" office:time-value="PT00H18M48S" calcext:value-type="time">
            <text:p>0:18: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ERJON</text:p>
          </table:table-cell>
          <table:table-cell table:style-name="ce2" office:value-type="string" calcext:value-type="string">
            <text:p>Alb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RIATHLON ACADEMIE MONTLU€ON</text:p>
          </table:table-cell>
          <table:table-cell table:style-name="ce7" office:value-type="time" office:time-value="PT00H19M30S" calcext:value-type="time">
            <text:p>0:19: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OS</text:p>
          </table:table-cell>
          <table:table-cell table:style-name="ce3" office:value-type="string" calcext:value-type="string">
            <text:p>Lu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0H19M33S" calcext:value-type="time">
            <text:p>0:19: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IEU GOURDIER</text:p>
          </table:table-cell>
          <table:table-cell table:style-name="ce2" office:value-type="string" calcext:value-type="string">
            <text:p>Amb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19M36S" calcext:value-type="time">
            <text:p>0:19: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AUFRETON</text:p>
          </table:table-cell>
          <table:table-cell table:style-name="ce3" office:value-type="string" calcext:value-type="string">
            <text:p>Matys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19M37S" calcext:value-type="time">
            <text:p>0:19: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LOT</text:p>
          </table:table-cell>
          <table:table-cell table:style-name="ce2" office:value-type="string" calcext:value-type="string">
            <text:p>Charliz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MONTLU€ON TRIATHLON</text:p>
          </table:table-cell>
          <table:table-cell table:style-name="ce7" office:value-type="time" office:time-value="PT00H19M45S" calcext:value-type="time">
            <text:p>0:19: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ILLON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19M45S" calcext:value-type="time">
            <text:p>0:19: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COURET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0M02S" calcext:value-type="time">
            <text:p>0:20: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SCOET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0M11S" calcext:value-type="time">
            <text:p>0:20: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UCHARD</text:p>
          </table:table-cell>
          <table:table-cell table:style-name="ce2" office:value-type="string" calcext:value-type="string">
            <text:p>Flor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MONTLU€ON TRIATHLON</text:p>
          </table:table-cell>
          <table:table-cell table:style-name="ce7" office:value-type="time" office:time-value="PT00H20M19S" calcext:value-type="time">
            <text:p>0:20: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ON</text:p>
          </table:table-cell>
          <table:table-cell table:style-name="ce3" office:value-type="string" calcext:value-type="string">
            <text:p>C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0H20M40S" calcext:value-type="time">
            <text:p>0:20: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DRERIE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20M42S" calcext:value-type="time">
            <text:p>0:20: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ANE</text:p>
          </table:table-cell>
          <table:table-cell table:style-name="ce3" office:value-type="string" calcext:value-type="string">
            <text:p>Di caster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0M56S" calcext:value-type="time">
            <text:p>0:20: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 CASTERA</text:p>
          </table:table-cell>
          <table:table-cell table:style-name="ce2" office:value-type="string" calcext:value-type="string">
            <text:p>Lylou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1M07S" calcext:value-type="time">
            <text:p>0:21: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IMAULT</text:p>
          </table:table-cell>
          <table:table-cell table:style-name="ce3" office:value-type="string" calcext:value-type="string">
            <text:p>Jea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21M21S" calcext:value-type="time">
            <text:p>0:21: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AIS</text:p>
          </table:table-cell>
          <table:table-cell table:style-name="ce2" office:value-type="string" calcext:value-type="string">
            <text:p>No‚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21M21S" calcext:value-type="time">
            <text:p>0:21: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RARD</text:p>
          </table:table-cell>
          <table:table-cell table:style-name="ce3" office:value-type="string" calcext:value-type="string">
            <text:p>Khiar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/>
          <table:table-cell table:style-name="ce8" office:value-type="time" office:time-value="PT00H21M23S" calcext:value-type="time">
            <text:p>0:21: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QUER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2M12S" calcext:value-type="time">
            <text:p>0:22: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SES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22M17S" calcext:value-type="time">
            <text:p>0:22: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TOUX</text:p>
          </table:table-cell>
          <table:table-cell table:style-name="ce2" office:value-type="string" calcext:value-type="string">
            <text:p>Raphae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/>
          <table:table-cell table:style-name="ce7" office:value-type="time" office:time-value="PT00H22M18S" calcext:value-type="time">
            <text:p>0:22: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UDRY</text:p>
          </table:table-cell>
          <table:table-cell table:style-name="ce3" office:value-type="string" calcext:value-type="string">
            <text:p>N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22M34S" calcext:value-type="time">
            <text:p>0:22: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CHAMBAULT</text:p>
          </table:table-cell>
          <table:table-cell table:style-name="ce2" office:value-type="string" calcext:value-type="string">
            <text:p>Lea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2M41S" calcext:value-type="time">
            <text:p>0:22: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 CRUZ</text:p>
          </table:table-cell>
          <table:table-cell table:style-name="ce3" office:value-type="string" calcext:value-type="string">
            <text:p>Joa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0H23M00S" calcext:value-type="time">
            <text:p>0:23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ERGNE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/>
          <table:table-cell table:style-name="ce7" office:value-type="time" office:time-value="PT00H23M11S" calcext:value-type="time">
            <text:p>0:23: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ILLEMAIN</text:p>
          </table:table-cell>
          <table:table-cell table:style-name="ce3" office:value-type="string" calcext:value-type="string">
            <text:p>Le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5M09S" calcext:value-type="time">
            <text:p>0:25: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IN</text:p>
          </table:table-cell>
          <table:table-cell table:style-name="ce2" office:value-type="string" calcext:value-type="string">
            <text:p>Trist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5M09S" calcext:value-type="time">
            <text:p>0:25: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RGUET</text:p>
          </table:table-cell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5M33S" calcext:value-type="time">
            <text:p>0:25: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BRAQUE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/>
          <table:table-cell table:style-name="ce7" office:value-type="time" office:time-value="PT00H25M40S" calcext:value-type="time">
            <text:p>0:25: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ILLEMAIN</text:p>
          </table:table-cell>
          <table:table-cell table:style-name="ce3" office:value-type="string" calcext:value-type="string">
            <text:p>Jad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6M03S" calcext:value-type="time">
            <text:p>0:26: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YNET</text:p>
          </table:table-cell>
          <table:table-cell table:style-name="ce2" office:value-type="string" calcext:value-type="string">
            <text:p>Madel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MONTLUçON TRIATHLON</text:p>
          </table:table-cell>
          <table:table-cell table:style-name="ce7" office:value-type="time" office:time-value="PT00H30M29S" calcext:value-type="time">
            <text:p>0:30: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LIEN MAZURE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UAILLE</text:p>
          </table:table-cell>
          <table:table-cell table:style-name="ce2" office:value-type="string" calcext:value-type="string">
            <text:p>Victoi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DIC</text:p>
          </table:table-cell>
          <table:table-cell table:style-name="ce3" office:value-type="string" calcext:value-type="string">
            <text:p>Julie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UJJANI</text:p>
          </table:table-cell>
          <table:table-cell table:style-name="ce2" office:value-type="string" calcext:value-type="string">
            <text:p>Mehd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943">
          <table:table-cell table:style-name="ce6" table:number-columns-repeated="6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Tri" table:style-name="ta3" table:print="false">
        <office:forms form:automatic-focus="false" form:apply-design-mode="false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17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1" office:value-type="string" calcext:value-type="string">
            <text:p>Triathlon XS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Abbrev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NAT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A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INEAUD</text:p>
          </table:table-cell>
          <table:table-cell table:style-name="ce2" office:value-type="string" calcext:value-type="string">
            <text:p>C‚lest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0H23M04S" calcext:value-type="time">
            <text:p>0:23:04</text:p>
          </table:table-cell>
          <table:table-cell table:style-name="ce2" office:value-type="string" calcext:value-type="string">
            <text:p>00:04:34.24</text:p>
          </table:table-cell>
          <table:table-cell table:style-name="ce2" office:value-type="string" calcext:value-type="string">
            <text:p>00:16:54.24</text:p>
          </table:table-cell>
          <table:table-cell table:style-name="ce2" office:value-type="string" calcext:value-type="string">
            <text:p>00:05:34.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EID</text:p>
          </table:table-cell>
          <table:table-cell table:style-name="ce3" office:value-type="string" calcext:value-type="string">
            <text:p>Jean 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3M56S" calcext:value-type="time">
            <text:p>0:23:56</text:p>
          </table:table-cell>
          <table:table-cell table:style-name="ce3" office:value-type="string" calcext:value-type="string">
            <text:p>00:05:10.96</text:p>
          </table:table-cell>
          <table:table-cell table:style-name="ce3" office:value-type="string" calcext:value-type="string">
            <text:p>00:18:06.30</text:p>
          </table:table-cell>
          <table:table-cell table:style-name="ce3" office:value-type="string" calcext:value-type="string">
            <text:p>00:05:51.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ABRE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4M39S" calcext:value-type="time">
            <text:p>0:24:39</text:p>
          </table:table-cell>
          <table:table-cell table:style-name="ce2" office:value-type="string" calcext:value-type="string">
            <text:p>00:05:28.73</text:p>
          </table:table-cell>
          <table:table-cell table:style-name="ce2" office:value-type="string" calcext:value-type="string">
            <text:p>00:18:26.17</text:p>
          </table:table-cell>
          <table:table-cell table:style-name="ce2" office:value-type="string" calcext:value-type="string">
            <text:p>00:06:06.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LOS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0H25M06S" calcext:value-type="time">
            <text:p>0:25:06</text:p>
          </table:table-cell>
          <table:table-cell table:style-name="ce3" office:value-type="string" calcext:value-type="string">
            <text:p>00:05:09.93</text:p>
          </table:table-cell>
          <table:table-cell table:style-name="ce3" office:value-type="string" calcext:value-type="string">
            <text:p>00:17:55.46</text:p>
          </table:table-cell>
          <table:table-cell table:style-name="ce3" office:value-type="string" calcext:value-type="string">
            <text:p>00:05:58.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ASSON CHAMBONNET</text:p>
          </table:table-cell>
          <table:table-cell table:style-name="ce2" office:value-type="string" calcext:value-type="string">
            <text:p>Ju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string" calcext:value-type="string">
            <text:p>00:05:55.72</text:p>
          </table:table-cell>
          <table:table-cell table:style-name="ce2" office:value-type="string" calcext:value-type="string">
            <text:p>00:18:25.34</text:p>
          </table:table-cell>
          <table:table-cell table:style-name="ce2" office:value-type="string" calcext:value-type="string">
            <text:p>00:06:43.5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RIMAULT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26M37S" calcext:value-type="time">
            <text:p>0:26:37</text:p>
          </table:table-cell>
          <table:table-cell table:style-name="ce3" office:value-type="string" calcext:value-type="string">
            <text:p>00:06:05.28</text:p>
          </table:table-cell>
          <table:table-cell table:style-name="ce3" office:value-type="string" calcext:value-type="string">
            <text:p>00:19:36.88</text:p>
          </table:table-cell>
          <table:table-cell table:style-name="ce3" office:value-type="string" calcext:value-type="string">
            <text:p>00:07:16.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DIN</text:p>
          </table:table-cell>
          <table:table-cell table:style-name="ce2" office:value-type="string" calcext:value-type="string">
            <text:p>Jonath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26M46S" calcext:value-type="time">
            <text:p>0:26:46</text:p>
          </table:table-cell>
          <table:table-cell table:style-name="ce2" office:value-type="string" calcext:value-type="string">
            <text:p>00:06:18.79</text:p>
          </table:table-cell>
          <table:table-cell table:style-name="ce2" office:value-type="string" calcext:value-type="string">
            <text:p>00:20:04.09</text:p>
          </table:table-cell>
          <table:table-cell table:style-name="ce2" office:value-type="string" calcext:value-type="string">
            <text:p>00:06:55.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COUR</text:p>
          </table:table-cell>
          <table:table-cell table:style-name="ce3" office:value-type="string" calcext:value-type="string">
            <text:p>L‚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0H26M48S" calcext:value-type="time">
            <text:p>0:26:48</text:p>
          </table:table-cell>
          <table:table-cell table:style-name="ce3" office:value-type="string" calcext:value-type="string">
            <text:p>00:06:19.69</text:p>
          </table:table-cell>
          <table:table-cell table:style-name="ce3" office:value-type="string" calcext:value-type="string">
            <text:p>00:20:21.49</text:p>
          </table:table-cell>
          <table:table-cell table:style-name="ce3" office:value-type="string" calcext:value-type="string">
            <text:p>00:07:27.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EUGEAS</text:p>
          </table:table-cell>
          <table:table-cell table:style-name="ce2" office:value-type="string" calcext:value-type="string">
            <text:p>Lenn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0H27M00S" calcext:value-type="time">
            <text:p>0:27:00</text:p>
          </table:table-cell>
          <table:table-cell table:style-name="ce2" office:value-type="string" calcext:value-type="string">
            <text:p>00:05:31.66</text:p>
          </table:table-cell>
          <table:table-cell table:style-name="ce2" office:value-type="string" calcext:value-type="string">
            <text:p>00:19:24.39</text:p>
          </table:table-cell>
          <table:table-cell table:style-name="ce2" office:value-type="string" calcext:value-type="string">
            <text:p>00:06:26.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ALAUDIERE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TRONCAIS CLUB TRIATHLON 03</text:p>
          </table:table-cell>
          <table:table-cell table:style-name="ce8" office:value-type="time" office:time-value="PT00H27M17S" calcext:value-type="time">
            <text:p>0:27:17</text:p>
          </table:table-cell>
          <table:table-cell table:style-name="ce3" office:value-type="string" calcext:value-type="string">
            <text:p>00:06:06.19</text:p>
          </table:table-cell>
          <table:table-cell table:style-name="ce3" office:value-type="string" calcext:value-type="string">
            <text:p>00:20:30.02</text:p>
          </table:table-cell>
          <table:table-cell table:style-name="ce3" office:value-type="string" calcext:value-type="string">
            <text:p>00:07:06.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RADOUX BENOIT</text:p>
          </table:table-cell>
          <table:table-cell table:style-name="ce2" office:value-type="string" calcext:value-type="string">
            <text:p>Ophel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7M40S" calcext:value-type="time">
            <text:p>0:27:40</text:p>
          </table:table-cell>
          <table:table-cell table:style-name="ce2" office:value-type="string" calcext:value-type="string">
            <text:p>00:05:55.00</text:p>
          </table:table-cell>
          <table:table-cell table:style-name="ce2" office:value-type="string" calcext:value-type="string">
            <text:p>00:20:48.93</text:p>
          </table:table-cell>
          <table:table-cell table:style-name="ce2" office:value-type="string" calcext:value-type="string">
            <text:p>00:06:49.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RTHUIT</text:p>
          </table:table-cell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0H28M17S" calcext:value-type="time">
            <text:p>0:28:17</text:p>
          </table:table-cell>
          <table:table-cell table:style-name="ce3" office:value-type="string" calcext:value-type="string">
            <text:p>00:06:58.61</text:p>
          </table:table-cell>
          <table:table-cell table:style-name="ce3" office:value-type="string" calcext:value-type="string">
            <text:p>00:21:40.81</text:p>
          </table:table-cell>
          <table:table-cell table:style-name="ce3" office:value-type="string" calcext:value-type="string">
            <text:p>00:07:42.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Mick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0H28M32S" calcext:value-type="time">
            <text:p>0:28:32</text:p>
          </table:table-cell>
          <table:table-cell table:style-name="ce2" office:value-type="string" calcext:value-type="string">
            <text:p>00:07:30.79</text:p>
          </table:table-cell>
          <table:table-cell table:style-name="ce2" office:value-type="string" calcext:value-type="string">
            <text:p>00:20:35.44</text:p>
          </table:table-cell>
          <table:table-cell table:style-name="ce2" office:value-type="string" calcext:value-type="string">
            <text:p>00:08:40.9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UILLOIS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28M34S" calcext:value-type="time">
            <text:p>0:28:34</text:p>
          </table:table-cell>
          <table:table-cell table:style-name="ce3" office:value-type="string" calcext:value-type="string">
            <text:p>00:05:54.13</text:p>
          </table:table-cell>
          <table:table-cell table:style-name="ce3" office:value-type="string" calcext:value-type="string">
            <text:p>00:20:44.22</text:p>
          </table:table-cell>
          <table:table-cell table:style-name="ce3" office:value-type="string" calcext:value-type="string">
            <text:p>00:07:02.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ELEU</text:p>
          </table:table-cell>
          <table:table-cell table:style-name="ce2" office:value-type="string" calcext:value-type="string">
            <text:p>Th‚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29M15S" calcext:value-type="time">
            <text:p>0:29:15</text:p>
          </table:table-cell>
          <table:table-cell table:style-name="ce2" office:value-type="string" calcext:value-type="string">
            <text:p>00:06:30.70</text:p>
          </table:table-cell>
          <table:table-cell table:style-name="ce2" office:value-type="string" calcext:value-type="string">
            <text:p>00:22:17.82</text:p>
          </table:table-cell>
          <table:table-cell table:style-name="ce2" office:value-type="string" calcext:value-type="string">
            <text:p>00:07:28.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GORCE</text:p>
          </table:table-cell>
          <table:table-cell table:style-name="ce3" office:value-type="string" calcext:value-type="string">
            <text:p>Alex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0H29M21S" calcext:value-type="time">
            <text:p>0:29:21</text:p>
          </table:table-cell>
          <table:table-cell table:style-name="ce3" office:value-type="string" calcext:value-type="string">
            <text:p>00:06:17.90</text:p>
          </table:table-cell>
          <table:table-cell table:style-name="ce3" office:value-type="string" calcext:value-type="string">
            <text:p>00:22:16.12</text:p>
          </table:table-cell>
          <table:table-cell table:style-name="ce3" office:value-type="string" calcext:value-type="string">
            <text:p>00:08:42.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YMOND</text:p>
          </table:table-cell>
          <table:table-cell table:style-name="ce2" office:value-type="string" calcext:value-type="string">
            <text:p>Kill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29M21S" calcext:value-type="time">
            <text:p>0:29:21</text:p>
          </table:table-cell>
          <table:table-cell table:style-name="ce2" office:value-type="string" calcext:value-type="string">
            <text:p>00:07:44.50</text:p>
          </table:table-cell>
          <table:table-cell table:style-name="ce2" office:value-type="string" calcext:value-type="string">
            <text:p>00:22:08.32</text:p>
          </table:table-cell>
          <table:table-cell table:style-name="ce2" office:value-type="string" calcext:value-type="string">
            <text:p>00:08:35.3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ADEAU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0H29M49S" calcext:value-type="time">
            <text:p>0:29:49</text:p>
          </table:table-cell>
          <table:table-cell table:style-name="ce3" office:value-type="string" calcext:value-type="string">
            <text:p>00:07:22.59</text:p>
          </table:table-cell>
          <table:table-cell table:style-name="ce3" office:value-type="string" calcext:value-type="string">
            <text:p>00:22:53.99</text:p>
          </table:table-cell>
          <table:table-cell table:style-name="ce3" office:value-type="string" calcext:value-type="string">
            <text:p>00:08:59.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TMARD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PRIVAS TRIATHLON</text:p>
          </table:table-cell>
          <table:table-cell table:style-name="ce7" office:value-type="time" office:time-value="PT00H30M06S" calcext:value-type="time">
            <text:p>0:30:06</text:p>
          </table:table-cell>
          <table:table-cell table:style-name="ce2" office:value-type="string" calcext:value-type="string">
            <text:p>00:05:43.99</text:p>
          </table:table-cell>
          <table:table-cell table:style-name="ce2" office:value-type="string" calcext:value-type="string">
            <text:p>00:21:37.90</text:p>
          </table:table-cell>
          <table:table-cell table:style-name="ce2" office:value-type="string" calcext:value-type="string">
            <text:p>00:06:29.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GALHAES</text:p>
          </table:table-cell>
          <table:table-cell table:style-name="ce3" office:value-type="string" calcext:value-type="string">
            <text:p>Sara, ma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0H30M41S" calcext:value-type="time">
            <text:p>0:30:41</text:p>
          </table:table-cell>
          <table:table-cell table:style-name="ce3" office:value-type="string" calcext:value-type="string">
            <text:p>00:06:01.70</text:p>
          </table:table-cell>
          <table:table-cell table:style-name="ce3" office:value-type="string" calcext:value-type="string">
            <text:p>00:22:47.23</text:p>
          </table:table-cell>
          <table:table-cell table:style-name="ce3" office:value-type="string" calcext:value-type="string">
            <text:p>00:06:56.7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OUDRY</text:p>
          </table:table-cell>
          <table:table-cell table:style-name="ce2" office:value-type="string" calcext:value-type="string">
            <text:p>Roma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30M45S" calcext:value-type="time">
            <text:p>0:30:45</text:p>
          </table:table-cell>
          <table:table-cell table:style-name="ce2" office:value-type="string" calcext:value-type="string">
            <text:p>00:06:23.85</text:p>
          </table:table-cell>
          <table:table-cell table:style-name="ce2" office:value-type="string" calcext:value-type="string">
            <text:p>00:23:02.52</text:p>
          </table:table-cell>
          <table:table-cell table:style-name="ce2" office:value-type="string" calcext:value-type="string">
            <text:p>00:07:21.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A CRUZ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0H31M10S" calcext:value-type="time">
            <text:p>0:31:10</text:p>
          </table:table-cell>
          <table:table-cell table:style-name="ce3" office:value-type="string" calcext:value-type="string">
            <text:p>00:08:16.19</text:p>
          </table:table-cell>
          <table:table-cell table:style-name="ce3" office:value-type="string" calcext:value-type="string">
            <text:p>00:23:59.89</text:p>
          </table:table-cell>
          <table:table-cell table:style-name="ce3" office:value-type="string" calcext:value-type="string">
            <text:p>00:09:38.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ERRIER</text:p>
          </table:table-cell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TRONCAIS CLUB TRIATHLON 03</text:p>
          </table:table-cell>
          <table:table-cell table:style-name="ce7" office:value-type="time" office:time-value="PT00H31M22S" calcext:value-type="time">
            <text:p>0:31:22</text:p>
          </table:table-cell>
          <table:table-cell table:style-name="ce2" office:value-type="string" calcext:value-type="string">
            <text:p>00:06:20.06</text:p>
          </table:table-cell>
          <table:table-cell table:style-name="ce2" office:value-type="string" calcext:value-type="string">
            <text:p>00:22:32.03</text:p>
          </table:table-cell>
          <table:table-cell table:style-name="ce2" office:value-type="string" calcext:value-type="string">
            <text:p>00:07:12.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31M53S" calcext:value-type="time">
            <text:p>0:31:53</text:p>
          </table:table-cell>
          <table:table-cell table:style-name="ce3" office:value-type="string" calcext:value-type="string">
            <text:p>00:07:48.54</text:p>
          </table:table-cell>
          <table:table-cell table:style-name="ce3" office:value-type="string" calcext:value-type="string">
            <text:p>00:23:51.29</text:p>
          </table:table-cell>
          <table:table-cell table:style-name="ce3" office:value-type="string" calcext:value-type="string">
            <text:p>00:09:10.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EDES</text:p>
          </table:table-cell>
          <table:table-cell table:style-name="ce2" office:value-type="string" calcext:value-type="string">
            <text:p>Eglant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32M54S" calcext:value-type="time">
            <text:p>0:32:54</text:p>
          </table:table-cell>
          <table:table-cell table:style-name="ce2" office:value-type="string" calcext:value-type="string">
            <text:p>00:06:40.77</text:p>
          </table:table-cell>
          <table:table-cell table:style-name="ce2" office:value-type="string" calcext:value-type="string">
            <text:p>00:24:03.05</text:p>
          </table:table-cell>
          <table:table-cell table:style-name="ce2" office:value-type="string" calcext:value-type="string">
            <text:p>00:07:35.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VEQUE</text:p>
          </table:table-cell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33M19S" calcext:value-type="time">
            <text:p>0:33:19</text:p>
          </table:table-cell>
          <table:table-cell table:style-name="ce3" office:value-type="string" calcext:value-type="string">
            <text:p>00:07:49.74</text:p>
          </table:table-cell>
          <table:table-cell table:style-name="ce3" office:value-type="string" calcext:value-type="string">
            <text:p>00:22:27.00</text:p>
          </table:table-cell>
          <table:table-cell table:style-name="ce3" office:value-type="string" calcext:value-type="string">
            <text:p>00:08:36.5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ASTENET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33M27S" calcext:value-type="time">
            <text:p>0:33:27</text:p>
          </table:table-cell>
          <table:table-cell table:style-name="ce2" office:value-type="string" calcext:value-type="string">
            <text:p>00:08:00.20</text:p>
          </table:table-cell>
          <table:table-cell table:style-name="ce2" office:value-type="string" calcext:value-type="string">
            <text:p>00:25:35.79</text:p>
          </table:table-cell>
          <table:table-cell table:style-name="ce2" office:value-type="string" calcext:value-type="string">
            <text:p>00:09:28.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HASTENET</text:p>
          </table:table-cell>
          <table:table-cell table:style-name="ce3" office:value-type="string" calcext:value-type="string">
            <text:p>Marie-l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0H33M32S" calcext:value-type="time">
            <text:p>0:33:32</text:p>
          </table:table-cell>
          <table:table-cell table:style-name="ce3" office:value-type="string" calcext:value-type="string">
            <text:p>00:07:52.73</text:p>
          </table:table-cell>
          <table:table-cell table:style-name="ce3" office:value-type="string" calcext:value-type="string">
            <text:p>00:24:10.77</text:p>
          </table:table-cell>
          <table:table-cell table:style-name="ce3" office:value-type="string" calcext:value-type="string">
            <text:p>00:09:01.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OUREAU</text:p>
          </table:table-cell>
          <table:table-cell table:style-name="ce2" office:value-type="string" calcext:value-type="string">
            <text:p>Rem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I</text:p>
          </table:table-cell>
          <table:table-cell table:style-name="ce2"/>
          <table:table-cell table:style-name="ce7" office:value-type="time" office:time-value="PT00H33M51S" calcext:value-type="time">
            <text:p>0:33:51</text:p>
          </table:table-cell>
          <table:table-cell table:style-name="ce2" office:value-type="string" calcext:value-type="string">
            <text:p>00:06:05.59</text:p>
          </table:table-cell>
          <table:table-cell table:style-name="ce2" office:value-type="string" calcext:value-type="string">
            <text:p>00:21:36.63</text:p>
          </table:table-cell>
          <table:table-cell table:style-name="ce2" office:value-type="string" calcext:value-type="string">
            <text:p>00:06:54.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RAUD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BERGERAC</text:p>
          </table:table-cell>
          <table:table-cell table:style-name="ce8" office:value-type="time" office:time-value="PT00H35M08S" calcext:value-type="time">
            <text:p>0:35:08</text:p>
          </table:table-cell>
          <table:table-cell table:style-name="ce3" office:value-type="string" calcext:value-type="string">
            <text:p>00:09:28.30</text:p>
          </table:table-cell>
          <table:table-cell table:style-name="ce3" office:value-type="string" calcext:value-type="string">
            <text:p>00:26:17.69</text:p>
          </table:table-cell>
          <table:table-cell table:style-name="ce3" office:value-type="string" calcext:value-type="string">
            <text:p>00:10:54.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ROUD</text:p>
          </table:table-cell>
          <table:table-cell table:style-name="ce2" office:value-type="string" calcext:value-type="string">
            <text:p>Caroly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0H35M27S" calcext:value-type="time">
            <text:p>0:35:27</text:p>
          </table:table-cell>
          <table:table-cell table:style-name="ce2" office:value-type="string" calcext:value-type="string">
            <text:p>00:09:03.53</text:p>
          </table:table-cell>
          <table:table-cell table:style-name="ce2" office:value-type="string" calcext:value-type="string">
            <text:p>00:27:14.85</text:p>
          </table:table-cell>
          <table:table-cell table:style-name="ce2" office:value-type="string" calcext:value-type="string">
            <text:p>00:10:49.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EBEYROLE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35M52S" calcext:value-type="time">
            <text:p>0:35:52</text:p>
          </table:table-cell>
          <table:table-cell table:style-name="ce3" office:value-type="string" calcext:value-type="string">
            <text:p>00:07:35.50</text:p>
          </table:table-cell>
          <table:table-cell table:style-name="ce3" office:value-type="string" calcext:value-type="string">
            <text:p>00:25:08.92</text:p>
          </table:table-cell>
          <table:table-cell table:style-name="ce3" office:value-type="string" calcext:value-type="string">
            <text:p>00:08:54.4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 CRUZ</text:p>
          </table:table-cell>
          <table:table-cell table:style-name="ce2" office:value-type="string" calcext:value-type="string">
            <text:p>Gabrie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0H37M50S" calcext:value-type="time">
            <text:p>0:37:50</text:p>
          </table:table-cell>
          <table:table-cell table:style-name="ce2" office:value-type="string" calcext:value-type="string">
            <text:p>00:09:09.41</text:p>
          </table:table-cell>
          <table:table-cell table:style-name="ce2" office:value-type="string" calcext:value-type="string">
            <text:p>00:28:52.40</text:p>
          </table:table-cell>
          <table:table-cell table:style-name="ce2" office:value-type="string" calcext:value-type="string">
            <text:p>00:10:47.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 HEN IHLER</text:p>
          </table:table-cell>
          <table:table-cell table:style-name="ce3" office:value-type="string" calcext:value-type="string">
            <text:p>William Marle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39M08S" calcext:value-type="time">
            <text:p>0:39:08</text:p>
          </table:table-cell>
          <table:table-cell table:style-name="ce3" office:value-type="string" calcext:value-type="string">
            <text:p>00:06:42.43</text:p>
          </table:table-cell>
          <table:table-cell table:style-name="ce3" office:value-type="string" calcext:value-type="string">
            <text:p>00:31:09.09</text:p>
          </table:table-cell>
          <table:table-cell table:style-name="ce3" office:value-type="string" calcext:value-type="string">
            <text:p>00:07:17.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SCOET</text:p>
          </table:table-cell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42M47S" calcext:value-type="time">
            <text:p>0:42:47</text:p>
          </table:table-cell>
          <table:table-cell table:style-name="ce2" office:value-type="string" calcext:value-type="string">
            <text:p>00:07:40.05</text:p>
          </table:table-cell>
          <table:table-cell table:style-name="ce2" office:value-type="string" calcext:value-type="string">
            <text:p>00:33:52.81</text:p>
          </table:table-cell>
          <table:table-cell table:style-name="ce2" office:value-type="string" calcext:value-type="string">
            <text:p>00:08:21.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GNE</text:p>
          </table:table-cell>
          <table:table-cell table:style-name="ce3" office:value-type="string" calcext:value-type="string">
            <text:p>Sand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0H44M02S" calcext:value-type="time">
            <text:p>0:44:02</text:p>
          </table:table-cell>
          <table:table-cell table:style-name="ce3" office:value-type="string" calcext:value-type="string">
            <text:p>00:10:12.35</text:p>
          </table:table-cell>
          <table:table-cell table:style-name="ce3" office:value-type="string" calcext:value-type="string">
            <text:p>00:34:15.90</text:p>
          </table:table-cell>
          <table:table-cell table:style-name="ce3" office:value-type="string" calcext:value-type="string">
            <text:p>00:12:46.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C.A. PERIGUEUX TRIATHLON</text:p>
          </table:table-cell>
          <table:table-cell table:style-name="ce7" office:value-type="time" office:time-value="PT00H44M02S" calcext:value-type="time">
            <text:p>0:44:02</text:p>
          </table:table-cell>
          <table:table-cell table:style-name="ce2" office:value-type="string" calcext:value-type="string">
            <text:p>00:10:11.85</text:p>
          </table:table-cell>
          <table:table-cell table:style-name="ce2" office:value-type="string" calcext:value-type="string">
            <text:p>00:34:14.38</text:p>
          </table:table-cell>
          <table:table-cell table:style-name="ce2" office:value-type="string" calcext:value-type="string">
            <text:p>00:12:44.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UFOUR</text:p>
          </table:table-cell>
          <table:table-cell table:style-name="ce3" office:value-type="string" calcext:value-type="string">
            <text:p>L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DALBY</text:p>
          </table:table-cell>
          <table:table-cell table:style-name="ce2" office:value-type="string" calcext:value-type="string">
            <text:p>Ellio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ZADOKS</text:p>
          </table:table-cell>
          <table:table-cell table:style-name="ce3" office:value-type="string" calcext:value-type="string">
            <text:p>O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GLOVER</text:p>
          </table:table-cell>
          <table:table-cell table:style-name="ce2" office:value-type="string" calcext:value-type="string">
            <text:p>Lew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PERILLAUD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957">
          <table:table-cell table:style-name="ce6" table:number-columns-repeated="9"/>
          <table:table-cell table:number-columns-repeated="1015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 Open" table:style-name="ta4" table:print="false">
        <office:forms form:automatic-focus="false" form:apply-design-mode="false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1" table:default-cell-style-name="ce5"/>
        <table:table-column table:style-name="co34" table:default-cell-style-name="ce5"/>
        <table:table-column table:style-name="co32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39" table:default-cell-style-name="ce5"/>
        <table:table-column table:style-name="co6" table:number-columns-repeated="5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6" office:value-type="string" calcext:value-type="string">
            <text:p>Triathlon S Open</text:p>
          </table:table-cell>
          <table:table-cell table:style-name="ce6"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Organisme</text:p>
          </table:table-cell>
          <table:table-cell table:style-name="ce1" office:value-type="string" calcext:value-type="string">
            <text:p>Natation</text:p>
          </table:table-cell>
          <table:table-cell table:style-name="ce1" office:value-type="string" calcext:value-type="string">
            <text:p>Clt N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Clt T1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lt V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Clt T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lt B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Clt B2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lt CA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RACHET</text:p>
          </table:table-cell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JU</text:p>
          </table:table-cell>
          <table:table-cell table:style-name="ce2" office:value-type="string" calcext:value-type="string">
            <text:p>SAINT RAPHAEL TRIATHLON</text:p>
          </table:table-cell>
          <table:table-cell table:style-name="ce7" office:value-type="time" office:time-value="PT00H57M55S" calcext:value-type="time">
            <text:p>0:57:55</text:p>
          </table:table-cell>
          <table:table-cell table:style-name="ce2"/>
          <table:table-cell table:style-name="ce7" office:value-type="time" office:time-value="PT00H09M20S" calcext:value-type="time">
            <text:p>0:09:2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30M37S" calcext:value-type="time">
            <text:p>0:30:37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0M23S" calcext:value-type="time">
            <text:p>0:00:23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8M33S" calcext:value-type="time">
            <text:p>0:08:33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8M28S" calcext:value-type="time">
            <text:p>0:08:28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17M00S" calcext:value-type="time">
            <text:p>0:17: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OTTIN</text:p>
          </table:table-cell>
          <table:table-cell table:style-name="ce3" office:value-type="string" calcext:value-type="string">
            <text:p>Tim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TRICASTIN TRIATHLON CLUB</text:p>
          </table:table-cell>
          <table:table-cell table:style-name="ce8" office:value-type="time" office:time-value="PT00H58M31S" calcext:value-type="time">
            <text:p>0:58:31</text:p>
          </table:table-cell>
          <table:table-cell table:style-name="ce3"/>
          <table:table-cell table:style-name="ce8" office:value-type="time" office:time-value="PT00H09M16S" calcext:value-type="time">
            <text:p>0:09: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30M45S" calcext:value-type="time">
            <text:p>0:30: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8M48S" calcext:value-type="time">
            <text:p>0:08: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08M45S" calcext:value-type="time">
            <text:p>0:08:4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17M32S" calcext:value-type="time">
            <text:p>0:17: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ZAT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JU</text:p>
          </table:table-cell>
          <table:table-cell table:style-name="ce2" office:value-type="string" calcext:value-type="string">
            <text:p>AS MURET TRIATHLON</text:p>
          </table:table-cell>
          <table:table-cell table:style-name="ce7" office:value-type="time" office:time-value="PT00H58M58S" calcext:value-type="time">
            <text:p>0:58:58</text:p>
          </table:table-cell>
          <table:table-cell table:style-name="ce2"/>
          <table:table-cell table:style-name="ce7" office:value-type="time" office:time-value="PT00H10M07S" calcext:value-type="time">
            <text:p>0:10:07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31M10S" calcext:value-type="time">
            <text:p>0:31:10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00M25S" calcext:value-type="time">
            <text:p>0:00:25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8M28S" calcext:value-type="time">
            <text:p>0:08:28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8M11S" calcext:value-type="time">
            <text:p>0:08:1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16M40S" calcext:value-type="time">
            <text:p>0:16: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THOUZEAU</text:p>
          </table:table-cell>
          <table:table-cell table:style-name="ce3" office:value-type="string" calcext:value-type="string">
            <text:p>Pier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1H00M16S" calcext:value-type="time">
            <text:p>1:00:16</text:p>
          </table:table-cell>
          <table:table-cell table:style-name="ce3"/>
          <table:table-cell table:style-name="ce8" office:value-type="time" office:time-value="PT00H10M26S" calcext:value-type="time">
            <text:p>0:10:2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30M52S" calcext:value-type="time">
            <text:p>0:30: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9M13S" calcext:value-type="time">
            <text:p>0:09: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8M41S" calcext:value-type="time">
            <text:p>0:08:4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17M53S" calcext:value-type="time">
            <text:p>0:17:5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OUPARD</text:p>
          </table:table-cell>
          <table:table-cell table:style-name="ce2" office:value-type="string" calcext:value-type="string">
            <text:p>Gayl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1H02M35S" calcext:value-type="time">
            <text:p>1:02:35</text:p>
          </table:table-cell>
          <table:table-cell table:style-name="ce2"/>
          <table:table-cell table:style-name="ce7" office:value-type="time" office:time-value="PT00H11M26S" calcext:value-type="time">
            <text:p>0:11:26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32M42S" calcext:value-type="time">
            <text:p>0:32:42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8M46S" calcext:value-type="time">
            <text:p>0:08:46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8M28S" calcext:value-type="time">
            <text:p>0:08:28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17M14S" calcext:value-type="time">
            <text:p>0:17: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GOURDET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BOURGES TRIATHLON</text:p>
          </table:table-cell>
          <table:table-cell table:style-name="ce8" office:value-type="time" office:time-value="PT01H03M37S" calcext:value-type="time">
            <text:p>1:03:37</text:p>
          </table:table-cell>
          <table:table-cell table:style-name="ce3"/>
          <table:table-cell table:style-name="ce8" office:value-type="time" office:time-value="PT00H11M40S" calcext:value-type="time">
            <text:p>0:11:40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32M31S" calcext:value-type="time">
            <text:p>0:32:3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0M38S" calcext:value-type="time">
            <text:p>0:00:38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09M11S" calcext:value-type="time">
            <text:p>0:09:1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8M58S" calcext:value-type="time">
            <text:p>0:08: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18M08S" calcext:value-type="time">
            <text:p>0:18:0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S‚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1H03M48S" calcext:value-type="time">
            <text:p>1:03:48</text:p>
          </table:table-cell>
          <table:table-cell table:style-name="ce2"/>
          <table:table-cell table:style-name="ce7" office:value-type="time" office:time-value="PT00H11M40S" calcext:value-type="time">
            <text:p>0:11:40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32M14S" calcext:value-type="time">
            <text:p>0:32:14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9M31S" calcext:value-type="time">
            <text:p>0:09:31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08M52S" calcext:value-type="time">
            <text:p>0:08:52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18M22S" calcext:value-type="time">
            <text:p>0:18: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ATAPY</text:p>
          </table:table-cell>
          <table:table-cell table:style-name="ce3" office:value-type="string" calcext:value-type="string">
            <text:p>Ttiou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U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1H04M01S" calcext:value-type="time">
            <text:p>1:04:01</text:p>
          </table:table-cell>
          <table:table-cell table:style-name="ce3"/>
          <table:table-cell table:style-name="ce8" office:value-type="time" office:time-value="PT00H11M28S" calcext:value-type="time">
            <text:p>0:11:2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32M36S" calcext:value-type="time">
            <text:p>0:32:3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09M24S" calcext:value-type="time">
            <text:p>0:09:2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9M09S" calcext:value-type="time">
            <text:p>0:09: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18M33S" calcext:value-type="time">
            <text:p>0:18: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ROUZE</text:p>
          </table:table-cell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1H04M47S" calcext:value-type="time">
            <text:p>1:04:47</text:p>
          </table:table-cell>
          <table:table-cell table:style-name="ce2"/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32M44S" calcext:value-type="time">
            <text:p>0:32:4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9M58S" calcext:value-type="time">
            <text:p>0:09:58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9M54S" calcext:value-type="time">
            <text:p>0:09:54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19M52S" calcext:value-type="time">
            <text:p>0:19:5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05M03S" calcext:value-type="time">
            <text:p>1:05:03</text:p>
          </table:table-cell>
          <table:table-cell table:style-name="ce3"/>
          <table:table-cell table:style-name="ce8" office:value-type="time" office:time-value="PT00H11M24S" calcext:value-type="time">
            <text:p>0:11: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32M36S" calcext:value-type="time">
            <text:p>0:32:3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9M56S" calcext:value-type="time">
            <text:p>0:09:5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9M43S" calcext:value-type="time">
            <text:p>0:09:43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19M41S" calcext:value-type="time">
            <text:p>0:19: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EAMOTTE</text:p>
          </table:table-cell>
          <table:table-cell table:style-name="ce2" office:value-type="string" calcext:value-type="string">
            <text:p>Marie Claud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MONTLU€ON TRIATHLON</text:p>
          </table:table-cell>
          <table:table-cell table:style-name="ce7" office:value-type="time" office:time-value="PT01H05M25S" calcext:value-type="time">
            <text:p>1:05:25</text:p>
          </table:table-cell>
          <table:table-cell table:style-name="ce2"/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33M37S" calcext:value-type="time">
            <text:p>0:33:37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0M29S" calcext:value-type="time">
            <text:p>0:00:29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10M16S" calcext:value-type="time">
            <text:p>0:10:16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10M00S" calcext:value-type="time">
            <text:p>0:10:00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20M15S" calcext:value-type="time">
            <text:p>0:20: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MAS</text:p>
          </table:table-cell>
          <table:table-cell table:style-name="ce3" office:value-type="string" calcext:value-type="string">
            <text:p>Coral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1H06M21S" calcext:value-type="time">
            <text:p>1:06:21</text:p>
          </table:table-cell>
          <table:table-cell table:style-name="ce3"/>
          <table:table-cell table:style-name="ce8" office:value-type="time" office:time-value="PT00H11M38S" calcext:value-type="time">
            <text:p>0:11:38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32M22S" calcext:value-type="time">
            <text:p>0:32:2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10M18S" calcext:value-type="time">
            <text:p>0:10:18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10M46S" calcext:value-type="time">
            <text:p>0:10:46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21M06S" calcext:value-type="time">
            <text:p>0:21:0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COUR</text:p>
          </table:table-cell>
          <table:table-cell table:style-name="ce2" office:value-type="string" calcext:value-type="string">
            <text:p>Jean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1H06M40S" calcext:value-type="time">
            <text:p>1:06:40</text:p>
          </table:table-cell>
          <table:table-cell table:style-name="ce2"/>
          <table:table-cell table:style-name="ce7" office:value-type="time" office:time-value="PT00H10M24S" calcext:value-type="time">
            <text:p>0:10:24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33M30S" calcext:value-type="time">
            <text:p>0:33:30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11M03S" calcext:value-type="time">
            <text:p>0:11:03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10M18S" calcext:value-type="time">
            <text:p>0:10:18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21M22S" calcext:value-type="time">
            <text:p>0:21:2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ETONNELIER</text:p>
          </table:table-cell>
          <table:table-cell table:style-name="ce3" office:value-type="string" calcext:value-type="string">
            <text:p>Anton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AS GIEN TRIATHLON</text:p>
          </table:table-cell>
          <table:table-cell table:style-name="ce8" office:value-type="time" office:time-value="PT01H06M40S" calcext:value-type="time">
            <text:p>1:06:40</text:p>
          </table:table-cell>
          <table:table-cell table:style-name="ce3"/>
          <table:table-cell table:style-name="ce8" office:value-type="time" office:time-value="PT00H11M26S" calcext:value-type="time">
            <text:p>0:11:2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1M15S" calcext:value-type="time">
            <text:p>0:01:15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34M36S" calcext:value-type="time">
            <text:p>0:34:36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09M52S" calcext:value-type="time">
            <text:p>0:09:5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08M54S" calcext:value-type="time">
            <text:p>0:08: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18M45S" calcext:value-type="time">
            <text:p>0:18: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TTENCEAU</text:p>
          </table:table-cell>
          <table:table-cell table:style-name="ce2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06M52S" calcext:value-type="time">
            <text:p>1:06:52</text:p>
          </table:table-cell>
          <table:table-cell table:style-name="ce2"/>
          <table:table-cell table:style-name="ce7" office:value-type="time" office:time-value="PT00H11M48S" calcext:value-type="time">
            <text:p>0:11:48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0M38S" calcext:value-type="time">
            <text:p>0:00:38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32M20S" calcext:value-type="time">
            <text:p>0:32:20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11M26S" calcext:value-type="time">
            <text:p>0:11:26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10M07S" calcext:value-type="time">
            <text:p>0:10:07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21M34S" calcext:value-type="time">
            <text:p>0:21:3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JOLY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TRIATHLON CLUB CHATEAUROUX 36</text:p>
          </table:table-cell>
          <table:table-cell table:style-name="ce8" office:value-type="time" office:time-value="PT01H07M06S" calcext:value-type="time">
            <text:p>1:07:06</text:p>
          </table:table-cell>
          <table:table-cell table:style-name="ce3"/>
          <table:table-cell table:style-name="ce8" office:value-type="time" office:time-value="PT00H11M46S" calcext:value-type="time">
            <text:p>0:11:46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32M54S" calcext:value-type="time">
            <text:p>0:32:54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10M22S" calcext:value-type="time">
            <text:p>0:10:22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21M00S" calcext:value-type="time">
            <text:p>0:21: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OUILLARD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1H07M17S" calcext:value-type="time">
            <text:p>1:07:17</text:p>
          </table:table-cell>
          <table:table-cell table:style-name="ce2"/>
          <table:table-cell table:style-name="ce7" office:value-type="time" office:time-value="PT00H11M59S" calcext:value-type="time">
            <text:p>0:11:59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31M59S" calcext:value-type="time">
            <text:p>0:31:59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11M22S" calcext:value-type="time">
            <text:p>0:11:22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21M51S" calcext:value-type="time">
            <text:p>0:21:5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MASSIAS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07M31S" calcext:value-type="time">
            <text:p>1:07:31</text:p>
          </table:table-cell>
          <table:table-cell table:style-name="ce3"/>
          <table:table-cell table:style-name="ce8" office:value-type="time" office:time-value="PT00H11M13S" calcext:value-type="time">
            <text:p>0:11: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32M40S" calcext:value-type="time">
            <text:p>0:32:4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11M18S" calcext:value-type="time">
            <text:p>0:11:18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10M26S" calcext:value-type="time">
            <text:p>0:10:26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21M45S" calcext:value-type="time">
            <text:p>0:21:4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ACA ST YRIEIX TRI</text:p>
          </table:table-cell>
          <table:table-cell table:style-name="ce9" office:value-type="string" calcext:value-type="string">
            <text:p>Elyes Julien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CA</text:p>
          </table:table-cell>
          <table:table-cell table:style-name="ce9" office:value-type="string" calcext:value-type="string">
            <text:p>ST YRIEIX TRIATHLON</text:p>
          </table:table-cell>
          <table:table-cell table:style-name="ce10" office:value-type="time" office:time-value="PT01H08M09S" calcext:value-type="time">
            <text:p>1:08:09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2M16S" calcext:value-type="time">
            <text:p>0:12:1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time" office:time-value="PT00H00M30S" calcext:value-type="time">
            <text:p>0:00:3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time" office:time-value="PT00H34M10S" calcext:value-type="time">
            <text:p>0:34:1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time" office:time-value="PT00H00M46S" calcext:value-type="time">
            <text:p>0:00:46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time" office:time-value="PT00H10M15S" calcext:value-type="time">
            <text:p>0:10:1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time" office:time-value="PT00H10M13S" calcext:value-type="time">
            <text:p>0:10:1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time" office:time-value="PT00H20M27S" calcext:value-type="time">
            <text:p>0:20: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ACROIX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1H08M12S" calcext:value-type="time">
            <text:p>1:08:12</text:p>
          </table:table-cell>
          <table:table-cell table:style-name="ce3"/>
          <table:table-cell table:style-name="ce8" office:value-type="time" office:time-value="PT00H12M37S" calcext:value-type="time">
            <text:p>0:12:37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01M10S" calcext:value-type="time">
            <text:p>0:01:10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33M34S" calcext:value-type="time">
            <text:p>0:33:34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9M33S" calcext:value-type="time">
            <text:p>0:09:3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20M12S" calcext:value-type="time">
            <text:p>0:20: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UQUET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HOUILLES TRIATHLON</text:p>
          </table:table-cell>
          <table:table-cell table:style-name="ce7" office:value-type="time" office:time-value="PT01H08M19S" calcext:value-type="time">
            <text:p>1:08:19</text:p>
          </table:table-cell>
          <table:table-cell table:style-name="ce2"/>
          <table:table-cell table:style-name="ce7" office:value-type="time" office:time-value="PT00H13M11S" calcext:value-type="time">
            <text:p>0:13:11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1M11S" calcext:value-type="time">
            <text:p>0:01:11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33M02S" calcext:value-type="time">
            <text:p>0:33:02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10M33S" calcext:value-type="time">
            <text:p>0:10:33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09M37S" calcext:value-type="time">
            <text:p>0:09:37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0M10S" calcext:value-type="time">
            <text:p>0:20: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TREILLE DE GRANDSAIGNE</text:p>
          </table:table-cell>
          <table:table-cell table:style-name="ce3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/>
          <table:table-cell table:style-name="ce8" office:value-type="time" office:time-value="PT01H08M24S" calcext:value-type="time">
            <text:p>1:08:24</text:p>
          </table:table-cell>
          <table:table-cell table:style-name="ce3"/>
          <table:table-cell table:style-name="ce8" office:value-type="time" office:time-value="PT00H11M28S" calcext:value-type="time">
            <text:p>0:11:2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34M31S" calcext:value-type="time">
            <text:p>0:34:31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10M35S" calcext:value-type="time">
            <text:p>0:10:35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9M43S" calcext:value-type="time">
            <text:p>0:09:43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0M18S" calcext:value-type="time">
            <text:p>0:20: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LLIER</text:p>
          </table:table-cell>
          <table:table-cell table:style-name="ce2" office:value-type="string" calcext:value-type="string">
            <text:p>Gaet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1H08M50S" calcext:value-type="time">
            <text:p>1:08:50</text:p>
          </table:table-cell>
          <table:table-cell table:style-name="ce2"/>
          <table:table-cell table:style-name="ce7" office:value-type="time" office:time-value="PT00H11M46S" calcext:value-type="time">
            <text:p>0:11:46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34M31S" calcext:value-type="time">
            <text:p>0:34:31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10M56S" calcext:value-type="time">
            <text:p>0:10:56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10M09S" calcext:value-type="time">
            <text:p>0:10:09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21M07S" calcext:value-type="time">
            <text:p>0:21:0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OUILLARD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1H10M37S" calcext:value-type="time">
            <text:p>1:10:37</text:p>
          </table:table-cell>
          <table:table-cell table:style-name="ce3"/>
          <table:table-cell table:style-name="ce8" office:value-type="time" office:time-value="PT00H14M50S" calcext:value-type="time">
            <text:p>0:14:50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33M37S" calcext:value-type="time">
            <text:p>0:33:37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10M37S" calcext:value-type="time">
            <text:p>0:10:37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10M01S" calcext:value-type="time">
            <text:p>0:10:01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0M38S" calcext:value-type="time">
            <text:p>0:20: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UTILLAS</text:p>
          </table:table-cell>
          <table:table-cell table:style-name="ce2" office:value-type="string" calcext:value-type="string">
            <text:p>Dia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1H10M37S" calcext:value-type="time">
            <text:p>1:10:37</text:p>
          </table:table-cell>
          <table:table-cell table:style-name="ce2"/>
          <table:table-cell table:style-name="ce7" office:value-type="time" office:time-value="PT00H11M48S" calcext:value-type="time">
            <text:p>0:11:48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2M35S" calcext:value-type="time">
            <text:p>0:02:35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36M07S" calcext:value-type="time">
            <text:p>0:36:07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10M03S" calcext:value-type="time">
            <text:p>0:10:03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9M35S" calcext:value-type="time">
            <text:p>0:09:35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19M38S" calcext:value-type="time">
            <text:p>0:19: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Hen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TREBES TRI</text:p>
          </table:table-cell>
          <table:table-cell table:style-name="ce8" office:value-type="time" office:time-value="PT01H10M52S" calcext:value-type="time">
            <text:p>1:10:52</text:p>
          </table:table-cell>
          <table:table-cell table:style-name="ce3"/>
          <table:table-cell table:style-name="ce8" office:value-type="time" office:time-value="PT00H13M13S" calcext:value-type="time">
            <text:p>0:13:13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33M16S" calcext:value-type="time">
            <text:p>0:33:16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00M51S" calcext:value-type="time">
            <text:p>0:00:51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11M32S" calcext:value-type="time">
            <text:p>0:11:32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11M05S" calcext:value-type="time">
            <text:p>0:11:05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22M36S" calcext:value-type="time">
            <text:p>0:22:3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RIO LEBOUCHER</text:p>
          </table:table-cell>
          <table:table-cell table:style-name="ce9" office:value-type="string" calcext:value-type="string">
            <text:p>Anais Thomas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3</text:p>
          </table:table-cell>
          <table:table-cell table:style-name="ce9" office:value-type="string" calcext:value-type="string">
            <text:p>USA TRIATHLON</text:p>
          </table:table-cell>
          <table:table-cell table:style-name="ce10" office:value-type="time" office:time-value="PT01H11M21S" calcext:value-type="time">
            <text:p>1:11:21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3M28S" calcext:value-type="time">
            <text:p>0:13:28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time" office:time-value="PT00H00M32S" calcext:value-type="time">
            <text:p>0:00: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time" office:time-value="PT00H30M41S" calcext:value-type="time">
            <text:p>0:30:4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time" office:time-value="PT00H00M39S" calcext:value-type="time">
            <text:p>0:00:39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time" office:time-value="PT00H13M13S" calcext:value-type="time">
            <text:p>0:13:13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time" office:time-value="PT00H12M46S" calcext:value-type="time">
            <text:p>0:12:46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time" office:time-value="PT00H26M01S" calcext:value-type="time">
            <text:p>0:26:01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FERREIRA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MONTLU€ON TRIATHLON</text:p>
          </table:table-cell>
          <table:table-cell table:style-name="ce8" office:value-type="time" office:time-value="PT01H11M38S" calcext:value-type="time">
            <text:p>1:11:38</text:p>
          </table:table-cell>
          <table:table-cell table:style-name="ce3"/>
          <table:table-cell table:style-name="ce8" office:value-type="time" office:time-value="PT00H13M41S" calcext:value-type="time">
            <text:p>0:13:41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1M25S" calcext:value-type="time">
            <text:p>0:01:25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34M55S" calcext:value-type="time">
            <text:p>0:34:55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10M50S" calcext:value-type="time">
            <text:p>0:10:50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9M54S" calcext:value-type="time">
            <text:p>0:09:54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20M44S" calcext:value-type="time">
            <text:p>0:20:4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RBE</text:p>
          </table:table-cell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HOUILLES TRIATHLON</text:p>
          </table:table-cell>
          <table:table-cell table:style-name="ce7" office:value-type="time" office:time-value="PT01H11M51S" calcext:value-type="time">
            <text:p>1:11:51</text:p>
          </table:table-cell>
          <table:table-cell table:style-name="ce2"/>
          <table:table-cell table:style-name="ce7" office:value-type="time" office:time-value="PT00H14M35S" calcext:value-type="time">
            <text:p>0:14:35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33M24S" calcext:value-type="time">
            <text:p>0:33:24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11M38S" calcext:value-type="time">
            <text:p>0:11:38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10M48S" calcext:value-type="time">
            <text:p>0:10:48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2M26S" calcext:value-type="time">
            <text:p>0:22:2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Jean-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11M56S" calcext:value-type="time">
            <text:p>1:11:56</text:p>
          </table:table-cell>
          <table:table-cell table:style-name="ce3"/>
          <table:table-cell table:style-name="ce8" office:value-type="time" office:time-value="PT00H13M24S" calcext:value-type="time">
            <text:p>0:13:24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1M13S" calcext:value-type="time">
            <text:p>0:01:13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35M07S" calcext:value-type="time">
            <text:p>0:35:07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11M01S" calcext:value-type="time">
            <text:p>0:11:01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10M24S" calcext:value-type="time">
            <text:p>0:10:24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1M25S" calcext:value-type="time">
            <text:p>0:21: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UIT</text:p>
          </table:table-cell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1H12M02S" calcext:value-type="time">
            <text:p>1:12:02</text:p>
          </table:table-cell>
          <table:table-cell table:style-name="ce2"/>
          <table:table-cell table:style-name="ce7" office:value-type="time" office:time-value="PT00H13M56S" calcext:value-type="time">
            <text:p>0:13:56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34M21S" calcext:value-type="time">
            <text:p>0:34:2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11M24S" calcext:value-type="time">
            <text:p>0:11:24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21M52S" calcext:value-type="time">
            <text:p>0:21:5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HABENAT</text:p>
          </table:table-cell>
          <table:table-cell table:style-name="ce3" office:value-type="string" calcext:value-type="string">
            <text:p>Emi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1H12M29S" calcext:value-type="time">
            <text:p>1:12:29</text:p>
          </table:table-cell>
          <table:table-cell table:style-name="ce3"/>
          <table:table-cell table:style-name="ce8" office:value-type="time" office:time-value="PT00H13M15S" calcext:value-type="time">
            <text:p>0:13:15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32M57S" calcext:value-type="time">
            <text:p>0:32:57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13M03S" calcext:value-type="time">
            <text:p>0:13:03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11M30S" calcext:value-type="time">
            <text:p>0:11:30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24M33S" calcext:value-type="time">
            <text:p>0:24:3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LES GUZZ</text:p>
          </table:table-cell>
          <table:table-cell table:style-name="ce9" office:value-type="string" calcext:value-type="string">
            <text:p>Philippe Armand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V2</text:p>
          </table:table-cell>
          <table:table-cell table:style-name="ce9" office:value-type="string" calcext:value-type="string">
            <text:p>BRIVE LIMOUSIN TRIATHLON</text:p>
          </table:table-cell>
          <table:table-cell table:style-name="ce10" office:value-type="time" office:time-value="PT01H12M39S" calcext:value-type="time">
            <text:p>1:12:39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4M22S" calcext:value-type="time">
            <text:p>0:14:2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time" office:time-value="PT00H00M26S" calcext:value-type="time">
            <text:p>0:00: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time" office:time-value="PT00H32M15S" calcext:value-type="time">
            <text:p>0:32: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time" office:time-value="PT00H00M53S" calcext:value-type="time">
            <text:p>0:00:5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time" office:time-value="PT00H13M00S" calcext:value-type="time">
            <text:p>0:13:0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time" office:time-value="PT00H11M41S" calcext:value-type="time">
            <text:p>0:11:4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time" office:time-value="PT00H24M41S" calcext:value-type="time">
            <text:p>0:24:4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RANT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1H12M40S" calcext:value-type="time">
            <text:p>1:12:40</text:p>
          </table:table-cell>
          <table:table-cell table:style-name="ce3"/>
          <table:table-cell table:style-name="ce8" office:value-type="time" office:time-value="PT00H15M16S" calcext:value-type="time">
            <text:p>0:15:16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01M19S" calcext:value-type="time">
            <text:p>0:01:19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33M15S" calcext:value-type="time">
            <text:p>0:33:15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11M03S" calcext:value-type="time">
            <text:p>0:11:03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21M56S" calcext:value-type="time">
            <text:p>0:21:5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ARNICHE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/>
          <table:table-cell table:style-name="ce7" office:value-type="time" office:time-value="PT01H12M56S" calcext:value-type="time">
            <text:p>1:12:56</text:p>
          </table:table-cell>
          <table:table-cell table:style-name="ce2"/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1M19S" calcext:value-type="time">
            <text:p>0:01:19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35M30S" calcext:value-type="time">
            <text:p>0:35:30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12M18S" calcext:value-type="time">
            <text:p>0:12:18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11M28S" calcext:value-type="time">
            <text:p>0:11:28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23M47S" calcext:value-type="time">
            <text:p>0:23:4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FAUJOUR</text:p>
          </table:table-cell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13M28S" calcext:value-type="time">
            <text:p>1:13:28</text:p>
          </table:table-cell>
          <table:table-cell table:style-name="ce3"/>
          <table:table-cell table:style-name="ce8" office:value-type="time" office:time-value="PT00H13M39S" calcext:value-type="time">
            <text:p>0:13:39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1M26S" calcext:value-type="time">
            <text:p>0:01:26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35M08S" calcext:value-type="time">
            <text:p>0:35:08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11M39S" calcext:value-type="time">
            <text:p>0:11:39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10M35S" calcext:value-type="time">
            <text:p>0:10:35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22M15S" calcext:value-type="time">
            <text:p>0:22:1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RUD'HOMME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14M31S" calcext:value-type="time">
            <text:p>1:14:31</text:p>
          </table:table-cell>
          <table:table-cell table:style-name="ce2"/>
          <table:table-cell table:style-name="ce7" office:value-type="time" office:time-value="PT00H16M06S" calcext:value-type="time">
            <text:p>0:16:06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01M10S" calcext:value-type="time">
            <text:p>0:01:10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36M31S" calcext:value-type="time">
            <text:p>0:36:31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10M16S" calcext:value-type="time">
            <text:p>0:10:16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9M24S" calcext:value-type="time">
            <text:p>0:09:24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19M40S" calcext:value-type="time">
            <text:p>0:19: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HABOUIS</text:p>
          </table:table-cell>
          <table:table-cell table:style-name="ce3" office:value-type="string" calcext:value-type="string">
            <text:p>Lo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1H14M48S" calcext:value-type="time">
            <text:p>1:14:48</text:p>
          </table:table-cell>
          <table:table-cell table:style-name="ce3"/>
          <table:table-cell table:style-name="ce8" office:value-type="time" office:time-value="PT00H14M52S" calcext:value-type="time">
            <text:p>0:14:52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1M57S" calcext:value-type="time">
            <text:p>0:01:57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32M59S" calcext:value-type="time">
            <text:p>0:32:59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1M04S" calcext:value-type="time">
            <text:p>0:01:04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12M31S" calcext:value-type="time">
            <text:p>0:12:31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11M24S" calcext:value-type="time">
            <text:p>0:11:24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23M56S" calcext:value-type="time">
            <text:p>0:23:5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RLAN</text:p>
          </table:table-cell>
          <table:table-cell table:style-name="ce2" office:value-type="string" calcext:value-type="string">
            <text:p>S‚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1H15M04S" calcext:value-type="time">
            <text:p>1:15:04</text:p>
          </table:table-cell>
          <table:table-cell table:style-name="ce2"/>
          <table:table-cell table:style-name="ce7" office:value-type="time" office:time-value="PT00H12M41S" calcext:value-type="time">
            <text:p>0:12:41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01M57S" calcext:value-type="time">
            <text:p>0:01:5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39M15S" calcext:value-type="time">
            <text:p>0:39:15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9M35S" calcext:value-type="time">
            <text:p>0:09:35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20M03S" calcext:value-type="time">
            <text:p>0:20:0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/>
          <table:table-cell table:style-name="ce8" office:value-type="time" office:time-value="PT01H15M15S" calcext:value-type="time">
            <text:p>1:15:15</text:p>
          </table:table-cell>
          <table:table-cell table:style-name="ce3"/>
          <table:table-cell table:style-name="ce8" office:value-type="time" office:time-value="PT00H12M33S" calcext:value-type="time">
            <text:p>0:12:33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01M39S" calcext:value-type="time">
            <text:p>0:01:39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36M15S" calcext:value-type="time">
            <text:p>0:36:15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12M34S" calcext:value-type="time">
            <text:p>0:12:34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23M30S" calcext:value-type="time">
            <text:p>0:23:3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ADIC</text:p>
          </table:table-cell>
          <table:table-cell table:style-name="ce2" office:value-type="string" calcext:value-type="string">
            <text:p>No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NON LICENCIE</text:p>
          </table:table-cell>
          <table:table-cell table:style-name="ce7" office:value-type="time" office:time-value="PT01H15M19S" calcext:value-type="time">
            <text:p>1:15:19</text:p>
          </table:table-cell>
          <table:table-cell table:style-name="ce2"/>
          <table:table-cell table:style-name="ce7" office:value-type="time" office:time-value="PT00H12M30S" calcext:value-type="time">
            <text:p>0:12:30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1M29S" calcext:value-type="time">
            <text:p>0:01:29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33M19S" calcext:value-type="time">
            <text:p>0:33:19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1M11S" calcext:value-type="time">
            <text:p>0:01:11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0H14M20S" calcext:value-type="time">
            <text:p>0:14:20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0H12M31S" calcext:value-type="time">
            <text:p>0:12:31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26M52S" calcext:value-type="time">
            <text:p>0:26:5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QUIFILLE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ES BLANQUEFORT NATATION TRIATHLON</text:p>
          </table:table-cell>
          <table:table-cell table:style-name="ce8" office:value-type="time" office:time-value="PT01H15M43S" calcext:value-type="time">
            <text:p>1:15:43</text:p>
          </table:table-cell>
          <table:table-cell table:style-name="ce3"/>
          <table:table-cell table:style-name="ce8" office:value-type="time" office:time-value="PT00H13M22S" calcext:value-type="time">
            <text:p>0:13:22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36M06S" calcext:value-type="time">
            <text:p>0:36:06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00M51S" calcext:value-type="time">
            <text:p>0:00:51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12M46S" calcext:value-type="time">
            <text:p>0:12:46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11M43S" calcext:value-type="time">
            <text:p>0:11:43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24M30S" calcext:value-type="time">
            <text:p>0:24:3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ROUEN TRIATHLON</text:p>
          </table:table-cell>
          <table:table-cell table:style-name="ce7" office:value-type="time" office:time-value="PT01H15M49S" calcext:value-type="time">
            <text:p>1:15:49</text:p>
          </table:table-cell>
          <table:table-cell table:style-name="ce2"/>
          <table:table-cell table:style-name="ce7" office:value-type="time" office:time-value="PT00H13M57S" calcext:value-type="time">
            <text:p>0:13:57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35M52S" calcext:value-type="time">
            <text:p>0:35:52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00M35S" calcext:value-type="time">
            <text:p>0:00:35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12M46S" calcext:value-type="time">
            <text:p>0:12:46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11M24S" calcext:value-type="time">
            <text:p>0:11:24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24M10S" calcext:value-type="time">
            <text:p>0:24:1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SAILE</text:p>
          </table:table-cell>
          <table:table-cell table:style-name="ce3" office:value-type="string" calcext:value-type="string">
            <text:p>Franc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15M57S" calcext:value-type="time">
            <text:p>1:15:57</text:p>
          </table:table-cell>
          <table:table-cell table:style-name="ce3"/>
          <table:table-cell table:style-name="ce8" office:value-type="time" office:time-value="PT00H13M26S" calcext:value-type="time">
            <text:p>0:13:26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1M46S" calcext:value-type="time">
            <text:p>0:01:46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37M35S" calcext:value-type="time">
            <text:p>0:37:35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11M33S" calcext:value-type="time">
            <text:p>0:11:33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22M26S" calcext:value-type="time">
            <text:p>0:22:2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ERRER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1H16M04S" calcext:value-type="time">
            <text:p>1:16:04</text:p>
          </table:table-cell>
          <table:table-cell table:style-name="ce2"/>
          <table:table-cell table:style-name="ce7" office:value-type="time" office:time-value="PT00H15M46S" calcext:value-type="time">
            <text:p>0:15:46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01M14S" calcext:value-type="time">
            <text:p>0:01:14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36M22S" calcext:value-type="time">
            <text:p>0:36:22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00M50S" calcext:value-type="time">
            <text:p>0:00:50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11M16S" calcext:value-type="time">
            <text:p>0:11:16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10M37S" calcext:value-type="time">
            <text:p>0:10:37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21M52S" calcext:value-type="time">
            <text:p>0:21:5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OURDIER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1H16M05S" calcext:value-type="time">
            <text:p>1:16:05</text:p>
          </table:table-cell>
          <table:table-cell table:style-name="ce3"/>
          <table:table-cell table:style-name="ce8" office:value-type="time" office:time-value="PT00H14M39S" calcext:value-type="time">
            <text:p>0:14:39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01M02S" calcext:value-type="time">
            <text:p>0:01:02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36M45S" calcext:value-type="time">
            <text:p>0:36:45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11M52S" calcext:value-type="time">
            <text:p>0:11:52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11M01S" calcext:value-type="time">
            <text:p>0:11:01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22M52S" calcext:value-type="time">
            <text:p>0:22:5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UPIN</text:p>
          </table:table-cell>
          <table:table-cell table:style-name="ce2" office:value-type="string" calcext:value-type="string">
            <text:p>Enriqu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IATHLON ACADEMIE MONTLU€ON</text:p>
          </table:table-cell>
          <table:table-cell table:style-name="ce7" office:value-type="time" office:time-value="PT01H16M10S" calcext:value-type="time">
            <text:p>1:16:10</text:p>
          </table:table-cell>
          <table:table-cell table:style-name="ce2"/>
          <table:table-cell table:style-name="ce7" office:value-type="time" office:time-value="PT00H13M18S" calcext:value-type="time">
            <text:p>0:13:18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1M31S" calcext:value-type="time">
            <text:p>0:01:31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37M15S" calcext:value-type="time">
            <text:p>0:37:15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12M07S" calcext:value-type="time">
            <text:p>0:12:07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23M12S" calcext:value-type="time">
            <text:p>0:23: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EAUNE</text:p>
          </table:table-cell>
          <table:table-cell table:style-name="ce3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MONTLU€ON TRIATHLON</text:p>
          </table:table-cell>
          <table:table-cell table:style-name="ce8" office:value-type="time" office:time-value="PT01H16M14S" calcext:value-type="time">
            <text:p>1:16:14</text:p>
          </table:table-cell>
          <table:table-cell table:style-name="ce3"/>
          <table:table-cell table:style-name="ce8" office:value-type="time" office:time-value="PT00H17M45S" calcext:value-type="time">
            <text:p>0:17:45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01M58S" calcext:value-type="time">
            <text:p>0:01:58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34M28S" calcext:value-type="time">
            <text:p>0:34:28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10M09S" calcext:value-type="time">
            <text:p>0:10:09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1M07S" calcext:value-type="time">
            <text:p>0:21:0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UTIN</text:p>
          </table:table-cell>
          <table:table-cell table:style-name="ce2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16M15S" calcext:value-type="time">
            <text:p>1:16:15</text:p>
          </table:table-cell>
          <table:table-cell table:style-name="ce2"/>
          <table:table-cell table:style-name="ce7" office:value-type="time" office:time-value="PT00H15M37S" calcext:value-type="time">
            <text:p>0:15:37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01M47S" calcext:value-type="time">
            <text:p>0:01:47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35M14S" calcext:value-type="time">
            <text:p>0:35:14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12M00S" calcext:value-type="time">
            <text:p>0:12:00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10M41S" calcext:value-type="time">
            <text:p>0:10:41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22M41S" calcext:value-type="time">
            <text:p>0:22:4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GUIRAUD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1H16M45S" calcext:value-type="time">
            <text:p>1:16:45</text:p>
          </table:table-cell>
          <table:table-cell table:style-name="ce3"/>
          <table:table-cell table:style-name="ce8" office:value-type="time" office:time-value="PT00H13M36S" calcext:value-type="time">
            <text:p>0:13:36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38M24S" calcext:value-type="time">
            <text:p>0:38:24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11M48S" calcext:value-type="time">
            <text:p>0:11:48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11M01S" calcext:value-type="time">
            <text:p>0:11:01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22M51S" calcext:value-type="time">
            <text:p>0:22:5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E RUFFRAY</text:p>
          </table:table-cell>
          <table:table-cell table:style-name="ce2" office:value-type="string" calcext:value-type="string">
            <text:p>Dam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CLUB DES DAUPHINS LE BLANC</text:p>
          </table:table-cell>
          <table:table-cell table:style-name="ce7" office:value-type="time" office:time-value="PT01H16M49S" calcext:value-type="time">
            <text:p>1:16:49</text:p>
          </table:table-cell>
          <table:table-cell table:style-name="ce2"/>
          <table:table-cell table:style-name="ce7" office:value-type="time" office:time-value="PT00H14M28S" calcext:value-type="time">
            <text:p>0:14:28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1M37S" calcext:value-type="time">
            <text:p>0:01:37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36M46S" calcext:value-type="time">
            <text:p>0:36:46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11M52S" calcext:value-type="time">
            <text:p>0:11:52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11M09S" calcext:value-type="time">
            <text:p>0:11:09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23M02S" calcext:value-type="time">
            <text:p>0:23:0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MONOBA</text:p>
          </table:table-cell>
          <table:table-cell table:style-name="ce9" office:value-type="string" calcext:value-type="string">
            <text:p>Barb No Morg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2</text:p>
          </table:table-cell>
          <table:table-cell table:style-name="ce9"/>
          <table:table-cell table:style-name="ce10" office:value-type="time" office:time-value="PT01H16M52S" calcext:value-type="time">
            <text:p>1:16:52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2M33S" calcext:value-type="time">
            <text:p>0:12:3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time" office:time-value="PT00H00M36S" calcext:value-type="time">
            <text:p>0:00: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time" office:time-value="PT00H43M11S" calcext:value-type="time">
            <text:p>0:43:11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time" office:time-value="PT00H00M47S" calcext:value-type="time">
            <text:p>0:00:47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time" office:time-value="PT00H10M11S" calcext:value-type="time">
            <text:p>0:10:1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time" office:time-value="PT00H09M35S" calcext:value-type="time">
            <text:p>0:09:3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time" office:time-value="PT00H19M47S" calcext:value-type="time">
            <text:p>0:19: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UPHOT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NCP</text:p>
          </table:table-cell>
          <table:table-cell table:style-name="ce7" office:value-type="time" office:time-value="PT01H17M01S" calcext:value-type="time">
            <text:p>1:17:01</text:p>
          </table:table-cell>
          <table:table-cell table:style-name="ce2"/>
          <table:table-cell table:style-name="ce7" office:value-type="time" office:time-value="PT00H14M03S" calcext:value-type="time">
            <text:p>0:14:03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37M53S" calcext:value-type="time">
            <text:p>0:37:53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12M21S" calcext:value-type="time">
            <text:p>0:12:21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11M07S" calcext:value-type="time">
            <text:p>0:11:07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23M29S" calcext:value-type="time">
            <text:p>0:23:2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ANTIER</text:p>
          </table:table-cell>
          <table:table-cell table:style-name="ce3" office:value-type="string" calcext:value-type="string">
            <text:p>Cor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TRIATHLON CLUB CARCASSONNAIS</text:p>
          </table:table-cell>
          <table:table-cell table:style-name="ce8" office:value-type="time" office:time-value="PT01H17M04S" calcext:value-type="time">
            <text:p>1:17:04</text:p>
          </table:table-cell>
          <table:table-cell table:style-name="ce3"/>
          <table:table-cell table:style-name="ce8" office:value-type="time" office:time-value="PT00H11M25S" calcext:value-type="time">
            <text:p>0:11:2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37M58S" calcext:value-type="time">
            <text:p>0:37:58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13M22S" calcext:value-type="time">
            <text:p>0:13:22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12M30S" calcext:value-type="time">
            <text:p>0:12:30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25M52S" calcext:value-type="time">
            <text:p>0:25:52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ULANGER</text:p>
          </table:table-cell>
          <table:table-cell table:style-name="ce2" office:value-type="string" calcext:value-type="string">
            <text:p>Sylv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IATHLON ACADEMIE MONTLU€ON</text:p>
          </table:table-cell>
          <table:table-cell table:style-name="ce7" office:value-type="time" office:time-value="PT01H17M04S" calcext:value-type="time">
            <text:p>1:17:04</text:p>
          </table:table-cell>
          <table:table-cell table:style-name="ce2"/>
          <table:table-cell table:style-name="ce7" office:value-type="time" office:time-value="PT00H17M14S" calcext:value-type="time">
            <text:p>0:17:14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35M13S" calcext:value-type="time">
            <text:p>0:35:13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11M32S" calcext:value-type="time">
            <text:p>0:11:32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22M00S" calcext:value-type="time">
            <text:p>0:22: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SAM TRI 1</text:p>
          </table:table-cell>
          <table:table-cell table:style-name="ce9" office:value-type="string" calcext:value-type="string">
            <text:p>Cyril Dav Nic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V1</text:p>
          </table:table-cell>
          <table:table-cell table:style-name="ce9" office:value-type="string" calcext:value-type="string">
            <text:p>SAM TRI 23</text:p>
          </table:table-cell>
          <table:table-cell table:style-name="ce10" office:value-type="time" office:time-value="PT01H17M16S" calcext:value-type="time">
            <text:p>1:17:16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7M22S" calcext:value-type="time">
            <text:p>0:17:22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time" office:time-value="PT00H00M34S" calcext:value-type="time">
            <text:p>0:00: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time" office:time-value="PT00H34M47S" calcext:value-type="time">
            <text:p>0:34:47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time" office:time-value="PT00H00M36S" calcext:value-type="time">
            <text:p>0:00:36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time" office:time-value="PT00H12M16S" calcext:value-type="time">
            <text:p>0:12:16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time" office:time-value="PT00H11M43S" calcext:value-type="time">
            <text:p>0:11:4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time" office:time-value="PT00H23M58S" calcext:value-type="time">
            <text:p>0:23:5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1H17M36S" calcext:value-type="time">
            <text:p>1:17:36</text:p>
          </table:table-cell>
          <table:table-cell table:style-name="ce2"/>
          <table:table-cell table:style-name="ce7" office:value-type="time" office:time-value="PT00H13M31S" calcext:value-type="time">
            <text:p>0:13:31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38M04S" calcext:value-type="time">
            <text:p>0:38:04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12M15S" calcext:value-type="time">
            <text:p>0:12:15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11M24S" calcext:value-type="time">
            <text:p>0:11:24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23M40S" calcext:value-type="time">
            <text:p>0:23:4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IEUMEGARD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/>
          <table:table-cell table:style-name="ce8" office:value-type="time" office:time-value="PT01H17M46S" calcext:value-type="time">
            <text:p>1:17:46</text:p>
          </table:table-cell>
          <table:table-cell table:style-name="ce3"/>
          <table:table-cell table:style-name="ce8" office:value-type="time" office:time-value="PT00H15M41S" calcext:value-type="time">
            <text:p>0:15:41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02M12S" calcext:value-type="time">
            <text:p>0:02:12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37M13S" calcext:value-type="time">
            <text:p>0:37:13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11M24S" calcext:value-type="time">
            <text:p>0:11:24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10M16S" calcext:value-type="time">
            <text:p>0:10:16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1M41S" calcext:value-type="time">
            <text:p>0:21:4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E RUFFRAY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STADE POITEVIN TRIATHLON</text:p>
          </table:table-cell>
          <table:table-cell table:style-name="ce7" office:value-type="time" office:time-value="PT01H18M06S" calcext:value-type="time">
            <text:p>1:18:06</text:p>
          </table:table-cell>
          <table:table-cell table:style-name="ce2"/>
          <table:table-cell table:style-name="ce7" office:value-type="time" office:time-value="PT00H14M41S" calcext:value-type="time">
            <text:p>0:14:41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2M01S" calcext:value-type="time">
            <text:p>0:02:01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37M30S" calcext:value-type="time">
            <text:p>0:37:30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11M56S" calcext:value-type="time">
            <text:p>0:11:56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10M58S" calcext:value-type="time">
            <text:p>0:10:58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22M52S" calcext:value-type="time">
            <text:p>0:22:5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MAUZA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TRIATHLON ACADEMIE MONTLU€ON</text:p>
          </table:table-cell>
          <table:table-cell table:style-name="ce8" office:value-type="time" office:time-value="PT01H18M57S" calcext:value-type="time">
            <text:p>1:18:57</text:p>
          </table:table-cell>
          <table:table-cell table:style-name="ce3"/>
          <table:table-cell table:style-name="ce8" office:value-type="time" office:time-value="PT00H12M40S" calcext:value-type="time">
            <text:p>0:12:40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37M44S" calcext:value-type="time">
            <text:p>0:37:44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13M24S" calcext:value-type="time">
            <text:p>0:13:24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13M20S" calcext:value-type="time">
            <text:p>0:13:20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26M44S" calcext:value-type="time">
            <text:p>0:26:4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ARDY</text:p>
          </table:table-cell>
          <table:table-cell table:style-name="ce2" office:value-type="string" calcext:value-type="string">
            <text:p>Cyril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19M03S" calcext:value-type="time">
            <text:p>1:19:03</text:p>
          </table:table-cell>
          <table:table-cell table:style-name="ce2"/>
          <table:table-cell table:style-name="ce7" office:value-type="time" office:time-value="PT00H13M39S" calcext:value-type="time">
            <text:p>0:13:39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2M02S" calcext:value-type="time">
            <text:p>0:02:02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37M44S" calcext:value-type="time">
            <text:p>0:37:44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12M40S" calcext:value-type="time">
            <text:p>0:12:40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12M00S" calcext:value-type="time">
            <text:p>0:12:00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24M39S" calcext:value-type="time">
            <text:p>0:24:3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1H19M27S" calcext:value-type="time">
            <text:p>1:19:27</text:p>
          </table:table-cell>
          <table:table-cell table:style-name="ce3"/>
          <table:table-cell table:style-name="ce8" office:value-type="time" office:time-value="PT00H16M42S" calcext:value-type="time">
            <text:p>0:16:42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01M44S" calcext:value-type="time">
            <text:p>0:01:44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37M53S" calcext:value-type="time">
            <text:p>0:37:53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01M19S" calcext:value-type="time">
            <text:p>0:01:19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11M09S" calcext:value-type="time">
            <text:p>0:11:09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10M37S" calcext:value-type="time">
            <text:p>0:10:37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21M48S" calcext:value-type="time">
            <text:p>0:21:4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LGUES</text:p>
          </table:table-cell>
          <table:table-cell table:style-name="ce2" office:value-type="string" calcext:value-type="string">
            <text:p>Al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5</text:p>
          </table:table-cell>
          <table:table-cell table:style-name="ce2"/>
          <table:table-cell table:style-name="ce7" office:value-type="time" office:time-value="PT01H19M29S" calcext:value-type="time">
            <text:p>1:19:29</text:p>
          </table:table-cell>
          <table:table-cell table:style-name="ce2"/>
          <table:table-cell table:style-name="ce7" office:value-type="time" office:time-value="PT00H17M23S" calcext:value-type="time">
            <text:p>0:17:23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03M47S" calcext:value-type="time">
            <text:p>0:03:47</text:p>
          </table:table-cell>
          <table:table-cell table:style-name="ce2" office:value-type="float" office:value="114" calcext:value-type="float">
            <text:p>114</text:p>
          </table:table-cell>
          <table:table-cell table:style-name="ce7" office:value-type="time" office:time-value="PT00H34M46S" calcext:value-type="time">
            <text:p>0:34:46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1M35S" calcext:value-type="time">
            <text:p>0:01:35</text:p>
          </table:table-cell>
          <table:table-cell table:style-name="ce2" office:value-type="float" office:value="115" calcext:value-type="float">
            <text:p>115</text:p>
          </table:table-cell>
          <table:table-cell table:style-name="ce7" office:value-type="time" office:time-value="PT00H11M17S" calcext:value-type="time">
            <text:p>0:11:17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10M41S" calcext:value-type="time">
            <text:p>0:10:41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1M59S" calcext:value-type="time">
            <text:p>0:21:5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ICOUR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1H19M45S" calcext:value-type="time">
            <text:p>1:19:45</text:p>
          </table:table-cell>
          <table:table-cell table:style-name="ce3"/>
          <table:table-cell table:style-name="ce8" office:value-type="time" office:time-value="PT00H15M58S" calcext:value-type="time">
            <text:p>0:15:58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01M14S" calcext:value-type="time">
            <text:p>0:01:14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37M44S" calcext:value-type="time">
            <text:p>0:37:44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12M33S" calcext:value-type="time">
            <text:p>0:12:33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11M22S" calcext:value-type="time">
            <text:p>0:11:22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23M56S" calcext:value-type="time">
            <text:p>0:23:56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UIFILLE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ES BLANQUEFORT NATATION TRIATHLON</text:p>
          </table:table-cell>
          <table:table-cell table:style-name="ce7" office:value-type="time" office:time-value="PT01H20M03S" calcext:value-type="time">
            <text:p>1:20:03</text:p>
          </table:table-cell>
          <table:table-cell table:style-name="ce2"/>
          <table:table-cell table:style-name="ce7" office:value-type="time" office:time-value="PT00H15M41S" calcext:value-type="time">
            <text:p>0:15:41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39M12S" calcext:value-type="time">
            <text:p>0:39:12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11M52S" calcext:value-type="time">
            <text:p>0:11:52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11M01S" calcext:value-type="time">
            <text:p>0:11:01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22M53S" calcext:value-type="time">
            <text:p>0:22: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AVOST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1H20M10S" calcext:value-type="time">
            <text:p>1:20:10</text:p>
          </table:table-cell>
          <table:table-cell table:style-name="ce3"/>
          <table:table-cell table:style-name="ce8" office:value-type="time" office:time-value="PT00H18M02S" calcext:value-type="time">
            <text:p>0:18:02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02M46S" calcext:value-type="time">
            <text:p>0:02:46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38M43S" calcext:value-type="time">
            <text:p>0:38:43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10M11S" calcext:value-type="time">
            <text:p>0:10: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9M37S" calcext:value-type="time">
            <text:p>0:09:37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19M49S" calcext:value-type="time">
            <text:p>0:19: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RIMAULT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1H20M48S" calcext:value-type="time">
            <text:p>1:20:48</text:p>
          </table:table-cell>
          <table:table-cell table:style-name="ce2"/>
          <table:table-cell table:style-name="ce7" office:value-type="time" office:time-value="PT00H18M41S" calcext:value-type="time">
            <text:p>0:18:41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02M20S" calcext:value-type="time">
            <text:p>0:02:20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0H36M01S" calcext:value-type="time">
            <text:p>0:36:01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11M37S" calcext:value-type="time">
            <text:p>0:11:37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22M42S" calcext:value-type="time">
            <text:p>0:22: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GROSROYAT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ATHLON CLUB CARCASSONNAIS</text:p>
          </table:table-cell>
          <table:table-cell table:style-name="ce8" office:value-type="time" office:time-value="PT01H21M09S" calcext:value-type="time">
            <text:p>1:21:09</text:p>
          </table:table-cell>
          <table:table-cell table:style-name="ce3"/>
          <table:table-cell table:style-name="ce8" office:value-type="time" office:time-value="PT00H15M09S" calcext:value-type="time">
            <text:p>0:15:09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39M22S" calcext:value-type="time">
            <text:p>0:39:22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12M41S" calcext:value-type="time">
            <text:p>0:12:41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11M58S" calcext:value-type="time">
            <text:p>0:11:58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24M37S" calcext:value-type="time">
            <text:p>0:24:37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HIERY</text:p>
          </table:table-cell>
          <table:table-cell table:style-name="ce2" office:value-type="string" calcext:value-type="string">
            <text:p>Fabien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1H21M44S" calcext:value-type="time">
            <text:p>1:21:44</text:p>
          </table:table-cell>
          <table:table-cell table:style-name="ce2"/>
          <table:table-cell table:style-name="ce7" office:value-type="time" office:time-value="PT00H12M28S" calcext:value-type="time">
            <text:p>0:12:28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1M19S" calcext:value-type="time">
            <text:p>0:01:19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41M19S" calcext:value-type="time">
            <text:p>0:41:19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13M00S" calcext:value-type="time">
            <text:p>0:13:00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12M47S" calcext:value-type="time">
            <text:p>0:12:47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25M48S" calcext:value-type="time">
            <text:p>0:25:4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ZERYOUH</text:p>
          </table:table-cell>
          <table:table-cell table:style-name="ce3" office:value-type="string" calcext:value-type="string">
            <text:p>Hass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/>
          <table:table-cell table:style-name="ce8" office:value-type="time" office:time-value="PT01H22M03S" calcext:value-type="time">
            <text:p>1:22:03</text:p>
          </table:table-cell>
          <table:table-cell table:style-name="ce3"/>
          <table:table-cell table:style-name="ce8" office:value-type="time" office:time-value="PT00H16M12S" calcext:value-type="time">
            <text:p>0:16:12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01M54S" calcext:value-type="time">
            <text:p>0:01:54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42M46S" calcext:value-type="time">
            <text:p>0:42:46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10M46S" calcext:value-type="time">
            <text:p>0:10:46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9M56S" calcext:value-type="time">
            <text:p>0:09:56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20M42S" calcext:value-type="time">
            <text:p>0:20:4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AVAILLE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1H22M05S" calcext:value-type="time">
            <text:p>1:22:05</text:p>
          </table:table-cell>
          <table:table-cell table:style-name="ce2"/>
          <table:table-cell table:style-name="ce7" office:value-type="time" office:time-value="PT00H16M18S" calcext:value-type="time">
            <text:p>0:16:18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1M50S" calcext:value-type="time">
            <text:p>0:01:50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39M06S" calcext:value-type="time">
            <text:p>0:39:06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12M33S" calcext:value-type="time">
            <text:p>0:12:33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11M22S" calcext:value-type="time">
            <text:p>0:11:22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23M56S" calcext:value-type="time">
            <text:p>0:23:56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AVAURE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1H22M08S" calcext:value-type="time">
            <text:p>1:22:08</text:p>
          </table:table-cell>
          <table:table-cell table:style-name="ce3"/>
          <table:table-cell table:style-name="ce8" office:value-type="time" office:time-value="PT00H18M19S" calcext:value-type="time">
            <text:p>0:18:19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02M32S" calcext:value-type="time">
            <text:p>0:02:32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0H35M24S" calcext:value-type="time">
            <text:p>0:35:24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13M00S" calcext:value-type="time">
            <text:p>0:13:00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11M43S" calcext:value-type="time">
            <text:p>0:11:43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24M45S" calcext:value-type="time">
            <text:p>0:24:45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BILLIER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1H22M12S" calcext:value-type="time">
            <text:p>1:22:12</text:p>
          </table:table-cell>
          <table:table-cell table:style-name="ce2"/>
          <table:table-cell table:style-name="ce7" office:value-type="time" office:time-value="PT00H13M21S" calcext:value-type="time">
            <text:p>0:13:21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2M13S" calcext:value-type="time">
            <text:p>0:02:13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40M52S" calcext:value-type="time">
            <text:p>0:40:52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12M43S" calcext:value-type="time">
            <text:p>0:12:43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12M28S" calcext:value-type="time">
            <text:p>0:12:28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25M09S" calcext:value-type="time">
            <text:p>0:25:0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INAULT</text:p>
          </table:table-cell>
          <table:table-cell table:style-name="ce3" office:value-type="string" calcext:value-type="string">
            <text:p>Trist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/>
          <table:table-cell table:style-name="ce8" office:value-type="time" office:time-value="PT01H22M26S" calcext:value-type="time">
            <text:p>1:22:26</text:p>
          </table:table-cell>
          <table:table-cell table:style-name="ce3"/>
          <table:table-cell table:style-name="ce8" office:value-type="time" office:time-value="PT00H15M45S" calcext:value-type="time">
            <text:p>0:15:45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01M34S" calcext:value-type="time">
            <text:p>0:01:34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41M36S" calcext:value-type="time">
            <text:p>0:41:36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11M46S" calcext:value-type="time">
            <text:p>0:11:46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10M46S" calcext:value-type="time">
            <text:p>0:10:46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2M32S" calcext:value-type="time">
            <text:p>0:22:3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CHAUD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23M00S" calcext:value-type="time">
            <text:p>1:23:00</text:p>
          </table:table-cell>
          <table:table-cell table:style-name="ce2"/>
          <table:table-cell table:style-name="ce7" office:value-type="time" office:time-value="PT00H18M41S" calcext:value-type="time">
            <text:p>0:18:41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02M00S" calcext:value-type="time">
            <text:p>0:02:00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38M54S" calcext:value-type="time">
            <text:p>0:38:54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11M16S" calcext:value-type="time">
            <text:p>0:11:16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11M03S" calcext:value-type="time">
            <text:p>0:11:03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22M18S" calcext:value-type="time">
            <text:p>0:22:1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Clotild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23M12S" calcext:value-type="time">
            <text:p>1:23:12</text:p>
          </table:table-cell>
          <table:table-cell table:style-name="ce3"/>
          <table:table-cell table:style-name="ce8" office:value-type="time" office:time-value="PT00H15M40S" calcext:value-type="time">
            <text:p>0:15:40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39M21S" calcext:value-type="time">
            <text:p>0:39:21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13M02S" calcext:value-type="time">
            <text:p>0:13:02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12M52S" calcext:value-type="time">
            <text:p>0:12:52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25M56S" calcext:value-type="time">
            <text:p>0:25:56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RIGNAC</text:p>
          </table:table-cell>
          <table:table-cell table:style-name="ce2" office:value-type="string" calcext:value-type="string">
            <text:p>Al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5</text:p>
          </table:table-cell>
          <table:table-cell table:style-name="ce2" office:value-type="string" calcext:value-type="string">
            <text:p>CLERMONT TRIATHLON</text:p>
          </table:table-cell>
          <table:table-cell table:style-name="ce7" office:value-type="time" office:time-value="PT01H23M23S" calcext:value-type="time">
            <text:p>1:23:23</text:p>
          </table:table-cell>
          <table:table-cell table:style-name="ce2"/>
          <table:table-cell table:style-name="ce7" office:value-type="time" office:time-value="PT00H13M35S" calcext:value-type="time">
            <text:p>0:13:35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2M05S" calcext:value-type="time">
            <text:p>0:02:05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40M10S" calcext:value-type="time">
            <text:p>0:40:10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13M46S" calcext:value-type="time">
            <text:p>0:13:46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12M46S" calcext:value-type="time">
            <text:p>0:12:46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26M33S" calcext:value-type="time">
            <text:p>0:26:33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ACOUR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1H23M43S" calcext:value-type="time">
            <text:p>1:23:43</text:p>
          </table:table-cell>
          <table:table-cell table:style-name="ce3"/>
          <table:table-cell table:style-name="ce8" office:value-type="time" office:time-value="PT00H14M25S" calcext:value-type="time">
            <text:p>0:14:25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02M13S" calcext:value-type="time">
            <text:p>0:02:13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37M46S" calcext:value-type="time">
            <text:p>0:37:46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1M14S" calcext:value-type="time">
            <text:p>0:01:14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14M11S" calcext:value-type="time">
            <text:p>0:14:11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13M54S" calcext:value-type="time">
            <text:p>0:13:54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28M07S" calcext:value-type="time">
            <text:p>0:28:07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ENETON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JU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1H23M59S" calcext:value-type="time">
            <text:p>1:23:59</text:p>
          </table:table-cell>
          <table:table-cell table:style-name="ce2"/>
          <table:table-cell table:style-name="ce7" office:value-type="time" office:time-value="PT00H12M15S" calcext:value-type="time">
            <text:p>0:12:15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42M08S" calcext:value-type="time">
            <text:p>0:42:08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14M24S" calcext:value-type="time">
            <text:p>0:14:24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13M28S" calcext:value-type="time">
            <text:p>0:13:28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27M53S" calcext:value-type="time">
            <text:p>0:27:53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AMOUR</text:p>
          </table:table-cell>
          <table:table-cell table:style-name="ce3" office:value-type="string" calcext:value-type="string">
            <text:p>Sand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1H24M22S" calcext:value-type="time">
            <text:p>1:24:22</text:p>
          </table:table-cell>
          <table:table-cell table:style-name="ce3"/>
          <table:table-cell table:style-name="ce8" office:value-type="time" office:time-value="PT00H14M44S" calcext:value-type="time">
            <text:p>0:14:44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2M01S" calcext:value-type="time">
            <text:p>0:02:01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41M20S" calcext:value-type="time">
            <text:p>0:41:20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12M40S" calcext:value-type="time">
            <text:p>0:12:40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12M28S" calcext:value-type="time">
            <text:p>0:12:28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25M07S" calcext:value-type="time">
            <text:p>0:25:0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LANGE</text:p>
          </table:table-cell>
          <table:table-cell table:style-name="ce9" office:value-type="string" calcext:value-type="string">
            <text:p>Stephane Et Fabien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4</text:p>
          </table:table-cell>
          <table:table-cell table:style-name="ce9"/>
          <table:table-cell table:style-name="ce10" office:value-type="time" office:time-value="PT01H24M25S" calcext:value-type="time">
            <text:p>1:24:25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1M37S" calcext:value-type="time">
            <text:p>0:11:3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time" office:time-value="PT00H00M39S" calcext:value-type="time">
            <text:p>0:00:3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time" office:time-value="PT00H43M54S" calcext:value-type="time">
            <text:p>0:43:54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time" office:time-value="PT00H00M45S" calcext:value-type="time">
            <text:p>0:00:45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time" office:time-value="PT00H13M54S" calcext:value-type="time">
            <text:p>0:13:54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time" office:time-value="PT00H13M37S" calcext:value-type="time">
            <text:p>0:13:37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time" office:time-value="PT00H27M33S" calcext:value-type="time">
            <text:p>0:27:3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ON VA TOUT DONNER!</text:p>
          </table:table-cell>
          <table:table-cell table:style-name="ce9" office:value-type="string" calcext:value-type="string">
            <text:p>Sylvie Val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2</text:p>
          </table:table-cell>
          <table:table-cell table:style-name="ce9" office:value-type="string" calcext:value-type="string">
            <text:p>ST YRIEIX TRIATHLON</text:p>
          </table:table-cell>
          <table:table-cell table:style-name="ce10" office:value-type="time" office:time-value="PT01H24M25S" calcext:value-type="time">
            <text:p>1:24:25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5M00S" calcext:value-type="time">
            <text:p>0:15:0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time" office:time-value="PT00H00M47S" calcext:value-type="time">
            <text:p>0:00:4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time" office:time-value="PT00H40M31S" calcext:value-type="time">
            <text:p>0:40:31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time" office:time-value="PT00H00M37S" calcext:value-type="time">
            <text:p>0:00:3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time" office:time-value="PT00H13M54S" calcext:value-type="time">
            <text:p>0:13:54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time" office:time-value="PT00H13M37S" calcext:value-type="time">
            <text:p>0:13:37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time" office:time-value="PT00H27M32S" calcext:value-type="time">
            <text:p>0:27:3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ENNION</text:p>
          </table:table-cell>
          <table:table-cell table:style-name="ce2" office:value-type="string" calcext:value-type="string">
            <text:p>Grego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CNSQY</text:p>
          </table:table-cell>
          <table:table-cell table:style-name="ce7" office:value-type="time" office:time-value="PT01H24M45S" calcext:value-type="time">
            <text:p>1:24:45</text:p>
          </table:table-cell>
          <table:table-cell table:style-name="ce2"/>
          <table:table-cell table:style-name="ce7" office:value-type="time" office:time-value="PT00H15M36S" calcext:value-type="time">
            <text:p>0:15:36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2M27S" calcext:value-type="time">
            <text:p>0:02:27</text:p>
          </table:table-cell>
          <table:table-cell table:style-name="ce2" office:value-type="float" office:value="106" calcext:value-type="float">
            <text:p>106</text:p>
          </table:table-cell>
          <table:table-cell table:style-name="ce7" office:value-type="time" office:time-value="PT00H40M37S" calcext:value-type="time">
            <text:p>0:40:37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13M22S" calcext:value-type="time">
            <text:p>0:13:22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11M48S" calcext:value-type="time">
            <text:p>0:11:48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25M11S" calcext:value-type="time">
            <text:p>0:25:1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LOCHE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/>
          <table:table-cell table:style-name="ce8" office:value-type="time" office:time-value="PT01H25M01S" calcext:value-type="time">
            <text:p>1:25:01</text:p>
          </table:table-cell>
          <table:table-cell table:style-name="ce3"/>
          <table:table-cell table:style-name="ce8" office:value-type="time" office:time-value="PT00H15M30S" calcext:value-type="time">
            <text:p>0:15:30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02M13S" calcext:value-type="time">
            <text:p>0:02:13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41M25S" calcext:value-type="time">
            <text:p>0:41:25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1M18S" calcext:value-type="time">
            <text:p>0:01:18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0H12M31S" calcext:value-type="time">
            <text:p>0:12:31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12M05S" calcext:value-type="time">
            <text:p>0:12:05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24M36S" calcext:value-type="time">
            <text:p>0:24:3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DA CRUZ</text:p>
          </table:table-cell>
          <table:table-cell table:style-name="ce9" office:value-type="string" calcext:value-type="string">
            <text:p>Philippe Anna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V1</text:p>
          </table:table-cell>
          <table:table-cell table:style-name="ce9"/>
          <table:table-cell table:style-name="ce10" office:value-type="time" office:time-value="PT01H25M04S" calcext:value-type="time">
            <text:p>1:25:04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8M25S" calcext:value-type="time">
            <text:p>0:18:25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time" office:time-value="PT00H00M30S" calcext:value-type="time">
            <text:p>0:00:3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time" office:time-value="PT00H44M21S" calcext:value-type="time">
            <text:p>0:44:21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time" office:time-value="PT00H00M35S" calcext:value-type="time">
            <text:p>0:00:3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time" office:time-value="PT00H10M50S" calcext:value-type="time">
            <text:p>0:10:5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time" office:time-value="PT00H10M24S" calcext:value-type="time">
            <text:p>0:10:2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time" office:time-value="PT00H21M15S" calcext:value-type="time">
            <text:p>0:21:1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ELIEVRE</text:p>
          </table:table-cell>
          <table:table-cell table:style-name="ce3" office:value-type="string" calcext:value-type="string">
            <text:p>Le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25M17S" calcext:value-type="time">
            <text:p>1:25:17</text:p>
          </table:table-cell>
          <table:table-cell table:style-name="ce3"/>
          <table:table-cell table:style-name="ce8" office:value-type="time" office:time-value="PT00H11M59S" calcext:value-type="time">
            <text:p>0:11:59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43M02S" calcext:value-type="time">
            <text:p>0:43:02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00M41S" calcext:value-type="time">
            <text:p>0:00:41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14M03S" calcext:value-type="time">
            <text:p>0:14:03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14M33S" calcext:value-type="time">
            <text:p>0:14:33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28M36S" calcext:value-type="time">
            <text:p>0:28:36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LIEVRE</text:p>
          </table:table-cell>
          <table:table-cell table:style-name="ce2" office:value-type="string" calcext:value-type="string">
            <text:p>Chlo‚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US BERGERAC TRIATHLON</text:p>
          </table:table-cell>
          <table:table-cell table:style-name="ce7" office:value-type="time" office:time-value="PT01H25M17S" calcext:value-type="time">
            <text:p>1:25:17</text:p>
          </table:table-cell>
          <table:table-cell table:style-name="ce2"/>
          <table:table-cell table:style-name="ce7" office:value-type="time" office:time-value="PT00H13M15S" calcext:value-type="time">
            <text:p>0:13:15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41M45S" calcext:value-type="time">
            <text:p>0:41:45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13M50S" calcext:value-type="time">
            <text:p>0:13:50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14M33S" calcext:value-type="time">
            <text:p>0:14:33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28M23S" calcext:value-type="time">
            <text:p>0:28: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LE DUO D'ENFER</text:p>
          </table:table-cell>
          <table:table-cell table:style-name="ce9" office:value-type="string" calcext:value-type="string">
            <text:p>Christine Pascal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5</text:p>
          </table:table-cell>
          <table:table-cell table:style-name="ce9" office:value-type="string" calcext:value-type="string">
            <text:p>ST YRIEIX TRIATHLON</text:p>
          </table:table-cell>
          <table:table-cell table:style-name="ce10" office:value-type="time" office:time-value="PT01H25M32S" calcext:value-type="time">
            <text:p>1:25:32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6M11S" calcext:value-type="time">
            <text:p>0:16:1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time" office:time-value="PT00H00M38S" calcext:value-type="time">
            <text:p>0:00:3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time" office:time-value="PT00H41M36S" calcext:value-type="time">
            <text:p>0:41:36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time" office:time-value="PT00H00M58S" calcext:value-type="time">
            <text:p>0:00:58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time" office:time-value="PT00H13M26S" calcext:value-type="time">
            <text:p>0:13:26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time" office:time-value="PT00H12M45S" calcext:value-type="time">
            <text:p>0:12:45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time" office:time-value="PT00H26M10S" calcext:value-type="time">
            <text:p>0:26:1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ILHOUNET</text:p>
          </table:table-cell>
          <table:table-cell table:style-name="ce2" office:value-type="string" calcext:value-type="string">
            <text:p>Jean lou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1H25M56S" calcext:value-type="time">
            <text:p>1:25:56</text:p>
          </table:table-cell>
          <table:table-cell table:style-name="ce2"/>
          <table:table-cell table:style-name="ce7" office:value-type="time" office:time-value="PT00H14M35S" calcext:value-type="time">
            <text:p>0:14:35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01M19S" calcext:value-type="time">
            <text:p>0:01:19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41M00S" calcext:value-type="time">
            <text:p>0:41:00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14M20S" calcext:value-type="time">
            <text:p>0:14:20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13M39S" calcext:value-type="time">
            <text:p>0:13:39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27M59S" calcext:value-type="time">
            <text:p>0:27:5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ARRET</text:p>
          </table:table-cell>
          <table:table-cell table:style-name="ce3" office:value-type="string" calcext:value-type="string">
            <text:p>St‚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26M02S" calcext:value-type="time">
            <text:p>1:26:02</text:p>
          </table:table-cell>
          <table:table-cell table:style-name="ce3"/>
          <table:table-cell table:style-name="ce8" office:value-type="time" office:time-value="PT00H17M07S" calcext:value-type="time">
            <text:p>0:17:07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39M44S" calcext:value-type="time">
            <text:p>0:39:44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13M29S" calcext:value-type="time">
            <text:p>0:13:29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13M08S" calcext:value-type="time">
            <text:p>0:13:08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26M37S" calcext:value-type="time">
            <text:p>0:26:37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IGNAT</text:p>
          </table:table-cell>
          <table:table-cell table:style-name="ce2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1H26M17S" calcext:value-type="time">
            <text:p>1:26:17</text:p>
          </table:table-cell>
          <table:table-cell table:style-name="ce2"/>
          <table:table-cell table:style-name="ce7" office:value-type="time" office:time-value="PT00H16M15S" calcext:value-type="time">
            <text:p>0:16:15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1M35S" calcext:value-type="time">
            <text:p>0:01:35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40M28S" calcext:value-type="time">
            <text:p>0:40:28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13M36S" calcext:value-type="time">
            <text:p>0:13:36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13M28S" calcext:value-type="time">
            <text:p>0:13:28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27M03S" calcext:value-type="time">
            <text:p>0:27:03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ORDENAVE</text:p>
          </table:table-cell>
          <table:table-cell table:style-name="ce3" office:value-type="string" calcext:value-type="string">
            <text:p>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1H27M15S" calcext:value-type="time">
            <text:p>1:27:15</text:p>
          </table:table-cell>
          <table:table-cell table:style-name="ce3"/>
          <table:table-cell table:style-name="ce8" office:value-type="time" office:time-value="PT00H18M26S" calcext:value-type="time">
            <text:p>0:18:26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01M25S" calcext:value-type="time">
            <text:p>0:01:25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43M54S" calcext:value-type="time">
            <text:p>0:43:54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11M17S" calcext:value-type="time">
            <text:p>0:11:17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11M33S" calcext:value-type="time">
            <text:p>0:11:33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22M49S" calcext:value-type="time">
            <text:p>0:22:4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ICARD</text:p>
          </table:table-cell>
          <table:table-cell table:style-name="ce2" office:value-type="string" calcext:value-type="string">
            <text:p>St‚phan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1H27M18S" calcext:value-type="time">
            <text:p>1:27:18</text:p>
          </table:table-cell>
          <table:table-cell table:style-name="ce2"/>
          <table:table-cell table:style-name="ce7" office:value-type="time" office:time-value="PT00H16M47S" calcext:value-type="time">
            <text:p>0:16:47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1M33S" calcext:value-type="time">
            <text:p>0:01:33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43M13S" calcext:value-type="time">
            <text:p>0:43:13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12M34S" calcext:value-type="time">
            <text:p>0:12:34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12M16S" calcext:value-type="time">
            <text:p>0:12:16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24M49S" calcext:value-type="time">
            <text:p>0:24: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NERAUDEAU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/>
          <table:table-cell table:style-name="ce8" office:value-type="time" office:time-value="PT01H27M19S" calcext:value-type="time">
            <text:p>1:27:19</text:p>
          </table:table-cell>
          <table:table-cell table:style-name="ce3"/>
          <table:table-cell table:style-name="ce8" office:value-type="time" office:time-value="PT00H17M15S" calcext:value-type="time">
            <text:p>0:17:15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2M17S" calcext:value-type="time">
            <text:p>0:02:17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43M36S" calcext:value-type="time">
            <text:p>0:43:36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12M22S" calcext:value-type="time">
            <text:p>0:12:22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11M18S" calcext:value-type="time">
            <text:p>0:11:18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23M41S" calcext:value-type="time">
            <text:p>0:23:4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PUSKA</text:p>
          </table:table-cell>
          <table:table-cell table:style-name="ce2" office:value-type="string" calcext:value-type="string">
            <text:p>Gae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NON LICENCIE</text:p>
          </table:table-cell>
          <table:table-cell table:style-name="ce7" office:value-type="time" office:time-value="PT01H27M37S" calcext:value-type="time">
            <text:p>1:27:37</text:p>
          </table:table-cell>
          <table:table-cell table:style-name="ce2"/>
          <table:table-cell table:style-name="ce7" office:value-type="time" office:time-value="PT00H13M31S" calcext:value-type="time">
            <text:p>0:13:31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2M04S" calcext:value-type="time">
            <text:p>0:02:04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45M32S" calcext:value-type="time">
            <text:p>0:45:32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13M31S" calcext:value-type="time">
            <text:p>0:13:31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12M03S" calcext:value-type="time">
            <text:p>0:12:03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RAVER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NON LICENCIE</text:p>
          </table:table-cell>
          <table:table-cell table:style-name="ce8" office:value-type="time" office:time-value="PT01H27M38S" calcext:value-type="time">
            <text:p>1:27:38</text:p>
          </table:table-cell>
          <table:table-cell table:style-name="ce3"/>
          <table:table-cell table:style-name="ce8" office:value-type="time" office:time-value="PT00H14M10S" calcext:value-type="time">
            <text:p>0:14:10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1M26S" calcext:value-type="time">
            <text:p>0:01:26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45M28S" calcext:value-type="time">
            <text:p>0:45:28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13M31S" calcext:value-type="time">
            <text:p>0:13:31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12M03S" calcext:value-type="time">
            <text:p>0:12:03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25M35S" calcext:value-type="time">
            <text:p>0:25:3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ROUX</text:p>
          </table:table-cell>
          <table:table-cell table:style-name="ce9" office:value-type="string" calcext:value-type="string">
            <text:p>Mathieu Gautier Jean-François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2</text:p>
          </table:table-cell>
          <table:table-cell table:style-name="ce9" office:value-type="string" calcext:value-type="string">
            <text:p>NON LICENCIE</text:p>
          </table:table-cell>
          <table:table-cell table:style-name="ce10" office:value-type="time" office:time-value="PT01H27M41S" calcext:value-type="time">
            <text:p>1:27:41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5M39S" calcext:value-type="time">
            <text:p>0:15:39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time" office:time-value="PT00H02M02S" calcext:value-type="time">
            <text:p>0:02:02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time" office:time-value="PT00H45M43S" calcext:value-type="time">
            <text:p>0:45:43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time" office:time-value="PT00H00M38S" calcext:value-type="time">
            <text:p>0:00:3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time" office:time-value="PT00H11M56S" calcext:value-type="time">
            <text:p>0:11:5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time" office:time-value="PT00H11M43S" calcext:value-type="time">
            <text:p>0:11:43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time" office:time-value="PT00H23M40S" calcext:value-type="time">
            <text:p>0:23:4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BOTTIN</text:p>
          </table:table-cell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DRAGUIGNAN TRIATHLON</text:p>
          </table:table-cell>
          <table:table-cell table:style-name="ce8" office:value-type="time" office:time-value="PT01H27M53S" calcext:value-type="time">
            <text:p>1:27:53</text:p>
          </table:table-cell>
          <table:table-cell table:style-name="ce3"/>
          <table:table-cell table:style-name="ce8" office:value-type="time" office:time-value="PT00H17M27S" calcext:value-type="time">
            <text:p>0:17:27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01M41S" calcext:value-type="time">
            <text:p>0:01:41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42M47S" calcext:value-type="time">
            <text:p>0:42:47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01M08S" calcext:value-type="time">
            <text:p>0:01:08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12M58S" calcext:value-type="time">
            <text:p>0:12:58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11M53S" calcext:value-type="time">
            <text:p>0:11:53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24M51S" calcext:value-type="time">
            <text:p>0:24:5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LLEREAU</text:p>
          </table:table-cell>
          <table:table-cell table:style-name="ce2" office:value-type="string" calcext:value-type="string">
            <text:p>Just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RIATHLON CLUB CHATEAUROUX 36</text:p>
          </table:table-cell>
          <table:table-cell table:style-name="ce7" office:value-type="time" office:time-value="PT01H28M21S" calcext:value-type="time">
            <text:p>1:28:21</text:p>
          </table:table-cell>
          <table:table-cell table:style-name="ce2"/>
          <table:table-cell table:style-name="ce7" office:value-type="time" office:time-value="PT00H15M59S" calcext:value-type="time">
            <text:p>0:15:59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44M00S" calcext:value-type="time">
            <text:p>0:44:00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13M26S" calcext:value-type="time">
            <text:p>0:13:26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13M15S" calcext:value-type="time">
            <text:p>0:13:15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26M42S" calcext:value-type="time">
            <text:p>0:26:4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MORET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AVIRON BAYONNAIS TRIATHLON</text:p>
          </table:table-cell>
          <table:table-cell table:style-name="ce8" office:value-type="time" office:time-value="PT01H28M22S" calcext:value-type="time">
            <text:p>1:28:22</text:p>
          </table:table-cell>
          <table:table-cell table:style-name="ce3"/>
          <table:table-cell table:style-name="ce8" office:value-type="time" office:time-value="PT00H17M32S" calcext:value-type="time">
            <text:p>0:17:32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02M30S" calcext:value-type="time">
            <text:p>0:02:30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41M09S" calcext:value-type="time">
            <text:p>0:41:09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13M24S" calcext:value-type="time">
            <text:p>0:13:24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12M31S" calcext:value-type="time">
            <text:p>0:12:31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25M55S" calcext:value-type="time">
            <text:p>0:25:55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C.A. PERIGUEUX TRIATHLON</text:p>
          </table:table-cell>
          <table:table-cell table:style-name="ce7" office:value-type="time" office:time-value="PT01H28M28S" calcext:value-type="time">
            <text:p>1:28:28</text:p>
          </table:table-cell>
          <table:table-cell table:style-name="ce2"/>
          <table:table-cell table:style-name="ce7" office:value-type="time" office:time-value="PT00H18M21S" calcext:value-type="time">
            <text:p>0:18:21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1M54S" calcext:value-type="time">
            <text:p>0:01:54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43M09S" calcext:value-type="time">
            <text:p>0:43:09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01M18S" calcext:value-type="time">
            <text:p>0:01:18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11M56S" calcext:value-type="time">
            <text:p>0:11:56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11M48S" calcext:value-type="time">
            <text:p>0:11:48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23M45S" calcext:value-type="time">
            <text:p>0:23:4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EBIERE</text:p>
          </table:table-cell>
          <table:table-cell table:style-name="ce3" office:value-type="string" calcext:value-type="string">
            <text:p>Fr‚d‚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1H28M28S" calcext:value-type="time">
            <text:p>1:28:28</text:p>
          </table:table-cell>
          <table:table-cell table:style-name="ce3"/>
          <table:table-cell table:style-name="ce8" office:value-type="time" office:time-value="PT00H19M02S" calcext:value-type="time">
            <text:p>0:19:02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time" office:time-value="PT00H02M16S" calcext:value-type="time">
            <text:p>0:02:16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43M16S" calcext:value-type="time">
            <text:p>0:43:16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11M48S" calcext:value-type="time">
            <text:p>0:11:48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11M01S" calcext:value-type="time">
            <text:p>0:11:01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22M49S" calcext:value-type="time">
            <text:p>0:22:4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E CASTILLA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/>
          <table:table-cell table:style-name="ce7" office:value-type="time" office:time-value="PT01H28M51S" calcext:value-type="time">
            <text:p>1:28:51</text:p>
          </table:table-cell>
          <table:table-cell table:style-name="ce2"/>
          <table:table-cell table:style-name="ce7" office:value-type="time" office:time-value="PT00H15M03S" calcext:value-type="time">
            <text:p>0:15:03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04M03S" calcext:value-type="time">
            <text:p>0:04:03</text:p>
          </table:table-cell>
          <table:table-cell table:style-name="ce2" office:value-type="float" office:value="116" calcext:value-type="float">
            <text:p>116</text:p>
          </table:table-cell>
          <table:table-cell table:style-name="ce7" office:value-type="time" office:time-value="PT00H44M15S" calcext:value-type="time">
            <text:p>0:44:15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13M00S" calcext:value-type="time">
            <text:p>0:13:00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24M43S" calcext:value-type="time">
            <text:p>0:24:4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A</text:p>
          </table:table-cell>
          <table:table-cell table:style-name="ce3"/>
          <table:table-cell table:style-name="ce8" office:value-type="time" office:time-value="PT01H30M28S" calcext:value-type="time">
            <text:p>1:30:28</text:p>
          </table:table-cell>
          <table:table-cell table:style-name="ce3"/>
          <table:table-cell table:style-name="ce8" office:value-type="time" office:time-value="PT00H16M15S" calcext:value-type="time">
            <text:p>0:16:15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1M57S" calcext:value-type="time">
            <text:p>0:01:57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46M15S" calcext:value-type="time">
            <text:p>0:46:15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time" office:time-value="PT00H00M23S" calcext:value-type="time">
            <text:p>0:00: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13M43S" calcext:value-type="time">
            <text:p>0:13:43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11M54S" calcext:value-type="time">
            <text:p>0:11:54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25M37S" calcext:value-type="time">
            <text:p>0:25:37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Anne-lis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2</text:p>
          </table:table-cell>
          <table:table-cell table:style-name="ce2"/>
          <table:table-cell table:style-name="ce7" office:value-type="time" office:time-value="PT01H30M37S" calcext:value-type="time">
            <text:p>1:30:37</text:p>
          </table:table-cell>
          <table:table-cell table:style-name="ce2"/>
          <table:table-cell table:style-name="ce7" office:value-type="time" office:time-value="PT00H17M42S" calcext:value-type="time">
            <text:p>0:17:42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01M53S" calcext:value-type="time">
            <text:p>0:01:53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44M58S" calcext:value-type="time">
            <text:p>0:44:58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12M55S" calcext:value-type="time">
            <text:p>0:12:55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12M09S" calcext:value-type="time">
            <text:p>0:12:09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25M03S" calcext:value-type="time">
            <text:p>0:25:0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Floren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1H31M46S" calcext:value-type="time">
            <text:p>1:31:46</text:p>
          </table:table-cell>
          <table:table-cell table:style-name="ce3"/>
          <table:table-cell table:style-name="ce8" office:value-type="time" office:time-value="PT00H16M07S" calcext:value-type="time">
            <text:p>0:16:07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1M31S" calcext:value-type="time">
            <text:p>0:01:31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44M36S" calcext:value-type="time">
            <text:p>0:44:36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14M48S" calcext:value-type="time">
            <text:p>0:14:48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13M49S" calcext:value-type="time">
            <text:p>0:13:49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28M36S" calcext:value-type="time">
            <text:p>0:28:3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CHEZ</text:p>
          </table:table-cell>
          <table:table-cell table:style-name="ce2" office:value-type="string" calcext:value-type="string">
            <text:p>Se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WILD TEAM TRIATHLON</text:p>
          </table:table-cell>
          <table:table-cell table:style-name="ce7" office:value-type="time" office:time-value="PT01H32M27S" calcext:value-type="time">
            <text:p>1:32:27</text:p>
          </table:table-cell>
          <table:table-cell table:style-name="ce2"/>
          <table:table-cell table:style-name="ce7" office:value-type="time" office:time-value="PT00H16M11S" calcext:value-type="time">
            <text:p>0:16:11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1M57S" calcext:value-type="time">
            <text:p>0:01:57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41M30S" calcext:value-type="time">
            <text:p>0:41:30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16M12S" calcext:value-type="time">
            <text:p>0:16:12</text:p>
          </table:table-cell>
          <table:table-cell table:style-name="ce2" office:value-type="float" office:value="114" calcext:value-type="float">
            <text:p>114</text:p>
          </table:table-cell>
          <table:table-cell table:style-name="ce7" office:value-type="time" office:time-value="PT00H15M41S" calcext:value-type="time">
            <text:p>0:15:41</text:p>
          </table:table-cell>
          <table:table-cell table:style-name="ce2" office:value-type="float" office:value="114" calcext:value-type="float">
            <text:p>114</text:p>
          </table:table-cell>
          <table:table-cell table:style-name="ce7" office:value-type="time" office:time-value="PT00H31M52S" calcext:value-type="time">
            <text:p>0:31:5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CLOUX-RATIER</text:p>
          </table:table-cell>
          <table:table-cell table:style-name="ce3" office:value-type="string" calcext:value-type="string">
            <text:p>Arm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2</text:p>
          </table:table-cell>
          <table:table-cell table:style-name="ce3"/>
          <table:table-cell table:style-name="ce8" office:value-type="time" office:time-value="PT01H34M41S" calcext:value-type="time">
            <text:p>1:34:41</text:p>
          </table:table-cell>
          <table:table-cell table:style-name="ce3"/>
          <table:table-cell table:style-name="ce8" office:value-type="time" office:time-value="PT00H18M49S" calcext:value-type="time">
            <text:p>0:18:49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02M59S" calcext:value-type="time">
            <text:p>0:02:59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time" office:time-value="PT00H42M22S" calcext:value-type="time">
            <text:p>0:42:22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01M53S" calcext:value-type="time">
            <text:p>0:01:53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time" office:time-value="PT00H14M37S" calcext:value-type="time">
            <text:p>0:14:37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14M01S" calcext:value-type="time">
            <text:p>0:14:01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28M36S" calcext:value-type="time">
            <text:p>0:28:36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Fran‡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/>
          <table:table-cell table:style-name="ce7" office:value-type="time" office:time-value="PT01H35M22S" calcext:value-type="time">
            <text:p>1:35:22</text:p>
          </table:table-cell>
          <table:table-cell table:style-name="ce2"/>
          <table:table-cell table:style-name="ce7" office:value-type="time" office:time-value="PT00H19M17S" calcext:value-type="time">
            <text:p>0:19:17</text:p>
          </table:table-cell>
          <table:table-cell table:style-name="ce2" office:value-type="float" office:value="113" calcext:value-type="float">
            <text:p>113</text:p>
          </table:table-cell>
          <table:table-cell table:style-name="ce7" office:value-type="time" office:time-value="PT00H03M00S" calcext:value-type="time">
            <text:p>0:03:00</text:p>
          </table:table-cell>
          <table:table-cell table:style-name="ce2" office:value-type="float" office:value="113" calcext:value-type="float">
            <text:p>113</text:p>
          </table:table-cell>
          <table:table-cell table:style-name="ce7" office:value-type="time" office:time-value="PT00H43M22S" calcext:value-type="time">
            <text:p>0:43:22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01M29S" calcext:value-type="time">
            <text:p>0:01:29</text:p>
          </table:table-cell>
          <table:table-cell table:style-name="ce2" office:value-type="float" office:value="114" calcext:value-type="float">
            <text:p>114</text:p>
          </table:table-cell>
          <table:table-cell table:style-name="ce7" office:value-type="time" office:time-value="PT00H14M41S" calcext:value-type="time">
            <text:p>0:14:41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13M33S" calcext:value-type="time">
            <text:p>0:13:33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28M15S" calcext:value-type="time">
            <text:p>0:28:1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STIN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1H36M41S" calcext:value-type="time">
            <text:p>1:36:41</text:p>
          </table:table-cell>
          <table:table-cell table:style-name="ce3"/>
          <table:table-cell table:style-name="ce8" office:value-type="time" office:time-value="PT00H17M59S" calcext:value-type="time">
            <text:p>0:17:59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1M51S" calcext:value-type="time">
            <text:p>0:01:51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47M09S" calcext:value-type="time">
            <text:p>0:47:09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14M48S" calcext:value-type="time">
            <text:p>0:14:48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time" office:time-value="PT00H14M00S" calcext:value-type="time">
            <text:p>0:14:00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28M49S" calcext:value-type="time">
            <text:p>0:28:49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UBRAC</text:p>
          </table:table-cell>
          <table:table-cell table:style-name="ce2" office:value-type="string" calcext:value-type="string">
            <text:p>Nathal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/>
          <table:table-cell table:style-name="ce7" office:value-type="time" office:time-value="PT01H36M50S" calcext:value-type="time">
            <text:p>1:36:50</text:p>
          </table:table-cell>
          <table:table-cell table:style-name="ce2"/>
          <table:table-cell table:style-name="ce7" office:value-type="time" office:time-value="PT00H19M41S" calcext:value-type="time">
            <text:p>0:19:41</text:p>
          </table:table-cell>
          <table:table-cell table:style-name="ce2" office:value-type="float" office:value="114" calcext:value-type="float">
            <text:p>114</text:p>
          </table:table-cell>
          <table:table-cell table:style-name="ce7" office:value-type="time" office:time-value="PT00H02M51S" calcext:value-type="time">
            <text:p>0:02:51</text:p>
          </table:table-cell>
          <table:table-cell table:style-name="ce2" office:value-type="float" office:value="111" calcext:value-type="float">
            <text:p>111</text:p>
          </table:table-cell>
          <table:table-cell table:style-name="ce7" office:value-type="time" office:time-value="PT00H44M31S" calcext:value-type="time">
            <text:p>0:44:31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15M03S" calcext:value-type="time">
            <text:p>0:15:03</text:p>
          </table:table-cell>
          <table:table-cell table:style-name="ce2" office:value-type="float" office:value="112" calcext:value-type="float">
            <text:p>112</text:p>
          </table:table-cell>
          <table:table-cell table:style-name="ce7" office:value-type="time" office:time-value="PT00H14M05S" calcext:value-type="time">
            <text:p>0:14:05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29M07S" calcext:value-type="time">
            <text:p>0:29:07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RIOUX</text:p>
          </table:table-cell>
          <table:table-cell table:style-name="ce3" office:value-type="string" calcext:value-type="string">
            <text:p>C‚l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1H37M52S" calcext:value-type="time">
            <text:p>1:37:52</text:p>
          </table:table-cell>
          <table:table-cell table:style-name="ce3"/>
          <table:table-cell table:style-name="ce8" office:value-type="time" office:time-value="PT00H15M31S" calcext:value-type="time">
            <text:p>0:15:31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2M15S" calcext:value-type="time">
            <text:p>0:02:15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48M24S" calcext:value-type="time">
            <text:p>0:48:24</text:p>
          </table:table-cell>
          <table:table-cell table:style-name="ce3" office:value-type="float" office:value="114" calcext:value-type="float">
            <text:p>114</text:p>
          </table:table-cell>
          <table:table-cell table:style-name="ce8" office:value-type="time" office:time-value="PT00H01M26S" calcext:value-type="time">
            <text:p>0:01:26</text:p>
          </table:table-cell>
          <table:table-cell table:style-name="ce3" office:value-type="float" office:value="113" calcext:value-type="float">
            <text:p>113</text:p>
          </table:table-cell>
          <table:table-cell table:style-name="ce8" office:value-type="time" office:time-value="PT00H14M38S" calcext:value-type="time">
            <text:p>0:14:38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0H15M37S" calcext:value-type="time">
            <text:p>0:15:37</text:p>
          </table:table-cell>
          <table:table-cell table:style-name="ce3" office:value-type="float" office:value="113" calcext:value-type="float">
            <text:p>113</text:p>
          </table:table-cell>
          <table:table-cell table:style-name="ce8" office:value-type="time" office:time-value="PT00H30M15S" calcext:value-type="time">
            <text:p>0:30:15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03"/>
        </table:table-row>
        <table:table-row table:style-name="ro1">
          <table:table-cell table:style-name="ce9" office:value-type="string" calcext:value-type="string">
            <text:p>LES FˆTATHLONS</text:p>
          </table:table-cell>
          <table:table-cell table:style-name="ce9" office:value-type="string" calcext:value-type="string">
            <text:p>Devon Sev Juli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V3</text:p>
          </table:table-cell>
          <table:table-cell table:style-name="ce9" office:value-type="string" calcext:value-type="string">
            <text:p>ST YRIEIX TRIATHLON</text:p>
          </table:table-cell>
          <table:table-cell table:style-name="ce10" office:value-type="time" office:time-value="PT01H39M51S" calcext:value-type="time">
            <text:p>1:39:51</text:p>
          </table:table-cell>
          <table:table-cell table:style-name="ce9" office:value-type="string" calcext:value-type="string">
            <text:p>RELAIS</text:p>
          </table:table-cell>
          <table:table-cell table:style-name="ce10" office:value-type="time" office:time-value="PT00H16M48S" calcext:value-type="time">
            <text:p>0:16:48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time" office:time-value="PT00H00M35S" calcext:value-type="time">
            <text:p>0:00: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time" office:time-value="PT00H48M23S" calcext:value-type="time">
            <text:p>0:48:23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time" office:time-value="PT00H00M35S" calcext:value-type="time">
            <text:p>0:00:3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time" office:time-value="PT00H16M23S" calcext:value-type="time">
            <text:p>0:16:23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time" office:time-value="PT00H17M07S" calcext:value-type="time">
            <text:p>0:17:07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time" office:time-value="PT00H33M30S" calcext:value-type="time">
            <text:p>0:33:30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ASZKIEWICZ</text:p>
          </table:table-cell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CROCO D'AIRAIN NIMES TRIATHLON</text:p>
          </table:table-cell>
          <table:table-cell table:style-name="ce8" office:value-type="time" office:time-value="PT01H40M19S" calcext:value-type="time">
            <text:p>1:40:19</text:p>
          </table:table-cell>
          <table:table-cell table:style-name="ce3"/>
          <table:table-cell table:style-name="ce8" office:value-type="time" office:time-value="PT00H23M17S" calcext:value-type="time">
            <text:p>0:23:17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time" office:time-value="PT00H02M22S" calcext:value-type="time">
            <text:p>0:02:22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43M22S" calcext:value-type="time">
            <text:p>0:43:22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01M26S" calcext:value-type="time">
            <text:p>0:01:26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time" office:time-value="PT00H15M09S" calcext:value-type="time">
            <text:p>0:15:09</text:p>
          </table:table-cell>
          <table:table-cell table:style-name="ce3" office:value-type="float" office:value="113" calcext:value-type="float">
            <text:p>113</text:p>
          </table:table-cell>
          <table:table-cell table:style-name="ce8" office:value-type="time" office:time-value="PT00H14M46S" calcext:value-type="time">
            <text:p>0:14:46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time" office:time-value="PT00H29M55S" calcext:value-type="time">
            <text:p>0:29:5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MPERE</text:p>
          </table:table-cell>
          <table:table-cell table:style-name="ce2" office:value-type="string" calcext:value-type="string">
            <text:p>Reg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1H50M32S" calcext:value-type="time">
            <text:p>1:50:32</text:p>
          </table:table-cell>
          <table:table-cell table:style-name="ce2"/>
          <table:table-cell table:style-name="ce7" office:value-type="time" office:time-value="PT00H23M00S" calcext:value-type="time">
            <text:p>0:23:00</text:p>
          </table:table-cell>
          <table:table-cell table:style-name="ce2" office:value-type="float" office:value="115" calcext:value-type="float">
            <text:p>115</text:p>
          </table:table-cell>
          <table:table-cell table:style-name="ce7" office:value-type="time" office:time-value="PT00H02M16S" calcext:value-type="time">
            <text:p>0:02:16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54M29S" calcext:value-type="time">
            <text:p>0:54:29</text:p>
          </table:table-cell>
          <table:table-cell table:style-name="ce2" office:value-type="float" office:value="115" calcext:value-type="float">
            <text:p>115</text:p>
          </table:table-cell>
          <table:table-cell table:style-name="ce7" office:value-type="time" office:time-value="PT00H01M22S" calcext:value-type="time">
            <text:p>0:01:22</text:p>
          </table:table-cell>
          <table:table-cell table:style-name="ce2" office:value-type="float" office:value="111" calcext:value-type="float">
            <text:p>111</text:p>
          </table:table-cell>
          <table:table-cell table:style-name="ce7" office:value-type="time" office:time-value="PT00H14M33S" calcext:value-type="time">
            <text:p>0:14:33</text:p>
          </table:table-cell>
          <table:table-cell table:style-name="ce2" office:value-type="float" office:value="106" calcext:value-type="float">
            <text:p>106</text:p>
          </table:table-cell>
          <table:table-cell table:style-name="ce7" office:value-type="time" office:time-value="PT00H14M51S" calcext:value-type="time">
            <text:p>0:14:51</text:p>
          </table:table-cell>
          <table:table-cell table:style-name="ce2" office:value-type="float" office:value="112" calcext:value-type="float">
            <text:p>112</text:p>
          </table:table-cell>
          <table:table-cell table:style-name="ce7" office:value-type="time" office:time-value="PT00H29M26S" calcext:value-type="time">
            <text:p>0:29:2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BRAC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2H17M37S" calcext:value-type="time">
            <text:p>2:17:37</text:p>
          </table:table-cell>
          <table:table-cell table:style-name="ce3"/>
          <table:table-cell table:style-name="ce8" office:value-type="time" office:time-value="PT00H18M55S" calcext:value-type="time">
            <text:p>0:18:55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time" office:time-value="PT00H04M01S" calcext:value-type="time">
            <text:p>0:04:01</text:p>
          </table:table-cell>
          <table:table-cell table:style-name="ce3" office:value-type="float" office:value="115" calcext:value-type="float">
            <text:p>115</text:p>
          </table:table-cell>
          <table:table-cell table:style-name="ce8" office:value-type="time" office:time-value="PT01H12M41S" calcext:value-type="time">
            <text:p>1:12:41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23M07S" calcext:value-type="time">
            <text:p>0:23:07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time" office:time-value="PT00H17M59S" calcext:value-type="time">
            <text:p>0:17:59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time" office:time-value="PT00H41M07S" calcext:value-type="time">
            <text:p>0:41:07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YONNET</text:p>
          </table:table-cell>
          <table:table-cell table:style-name="ce2" office:value-type="string" calcext:value-type="string">
            <text:p>Dam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/>
          <table:table-cell table:style-name="ce7" office:value-type="time" office:time-value="PT00H15M51S" calcext:value-type="time">
            <text:p>0:15:51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1M45S" calcext:value-type="time">
            <text:p>0:01:4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6M26S" calcext:value-type="time">
            <text:p>0:06:26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AMOUR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/>
          <table:table-cell table:style-name="ce8" office:value-type="time" office:time-value="PT00H18M49S" calcext:value-type="time">
            <text:p>0:18:49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2M00S" calcext:value-type="time">
            <text:p>0:02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35M35S" calcext:value-type="time">
            <text:p>0:35:35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0M20S" calcext:value-type="time">
            <text:p>0:10: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T YRIEIX 1</text:p>
          </table:table-cell>
          <table:table-cell table:style-name="ce2" office:value-type="string" calcext:value-type="string">
            <text:p>Serge JF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string" calcext:value-type="string">
            <text:p>RELAIS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CALBRIS</text:p>
          </table:table-cell>
          <table:table-cell table:style-name="ce3" office:value-type="string" calcext:value-type="string">
            <text:p>Eleono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PUISSANCE 3 COURN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ATTELOIN</text:p>
          </table:table-cell>
          <table:table-cell table:style-name="ce2" office:value-type="string" calcext:value-type="string">
            <text:p>Paul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RONCAIS CLUB TRIATHLON 0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PUISSANCE 3 COURN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AT</text:p>
          </table:table-cell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VARTORE</text:p>
          </table:table-cell>
          <table:table-cell table:style-name="ce3" office:value-type="string" calcext:value-type="string">
            <text:p>Claire l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PUISSANCE 3 COURN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LOYNE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DUCOURTIOUX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/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Se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ONCAIS CLUB TRIATHLON 0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/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number-rows-repeated="871">
          <table:table-cell table:style-name="ce6" table:number-columns-repeated="21"/>
          <table:table-cell table:number-columns-repeated="100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3 F" table:style-name="ta5" table:print="false">
        <office:forms form:automatic-focus="false" form:apply-design-mode="false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7" table:default-cell-style-name="ce5"/>
        <table:table-column table:style-name="co30" table:default-cell-style-name="ce5"/>
        <table:table-column table:style-name="co44" table:default-cell-style-name="ce5"/>
        <table:table-column table:style-name="co45" table:default-cell-style-name="ce5"/>
        <table:table-column table:style-name="co32" table:default-cell-style-name="ce5"/>
        <table:table-column table:style-name="co46" table:default-cell-style-name="ce5"/>
        <table:table-column table:style-name="co47" table:default-cell-style-name="ce5"/>
        <table:table-column table:style-name="co17" table:default-cell-style-name="ce5"/>
        <table:table-column table:style-name="co47" table:default-cell-style-name="ce5"/>
        <table:table-column table:style-name="co37" table:default-cell-style-name="ce5"/>
        <table:table-column table:style-name="co48" table:default-cell-style-name="ce5"/>
        <table:table-column table:style-name="co33" table:default-cell-style-name="ce5"/>
        <table:table-column table:style-name="co36" table:default-cell-style-name="ce5"/>
        <table:table-column table:style-name="co49" table:default-cell-style-name="ce5"/>
        <table:table-column table:style-name="co39" table:default-cell-style-name="ce5"/>
        <table:table-column table:style-name="co6" table:number-columns-repeated="5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2">
          <table:table-cell table:style-name="ce6" office:value-type="string" calcext:value-type="string">
            <text:p>D3 FEMME DISTANCE S</text:p>
          </table:table-cell>
          <table:table-cell table:style-name="ce6" table:number-columns-repeated="18"/>
          <table:table-cell table:number-columns-repeated="1003"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 </text:p>
          </table:table-cell>
          <table:table-cell table:style-name="ce1" office:value-type="string" calcext:value-type="string">
            <text:p>Natation</text:p>
          </table:table-cell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Clt T1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lt V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Clt T2</text:p>
          </table:table-cell>
          <table:table-cell table:style-name="ce1" office:value-type="string" calcext:value-type="string">
            <text:p>B 1</text:p>
          </table:table-cell>
          <table:table-cell table:style-name="ce1" office:value-type="string" calcext:value-type="string">
            <text:p>Clt B 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Clt B2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lt CAP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EREIRA ALEXANDRE</text:p>
          </table:table-cell>
          <table:table-cell table:style-name="ce2" office:value-type="string" calcext:value-type="string">
            <text:p>LILIANA</text:p>
          </table:table-cell>
          <table:table-cell table:style-name="ce2" office:value-type="string" calcext:value-type="string">
            <text:p>A23481C0180411FJUFRA</text:p>
          </table:table-cell>
          <table:table-cell table:style-name="ce2" office:value-type="string" calcext:value-type="string">
            <text:p>A.S. MURET TRIATHLON</text:p>
          </table:table-cell>
          <table:table-cell table:style-name="ce7" office:value-type="time" office:time-value="PT01H03M41S" calcext:value-type="time">
            <text:p>1:03:41</text:p>
          </table:table-cell>
          <table:table-cell table:style-name="ce7" office:value-type="time" office:time-value="PT00H09M41S" calcext:value-type="time">
            <text:p>0:09:4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0M52S" calcext:value-type="time">
            <text:p>0:00:5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33M44S" calcext:value-type="time">
            <text:p>0:33:44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9M16S" calcext:value-type="time">
            <text:p>0:09:16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9M22S" calcext:value-type="time">
            <text:p>0:09:22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18M38S" calcext:value-type="time">
            <text:p>0:18: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ELLICER</text:p>
          </table:table-cell>
          <table:table-cell table:style-name="ce3" office:value-type="string" calcext:value-type="string">
            <text:p>MELINE</text:p>
          </table:table-cell>
          <table:table-cell table:style-name="ce3" office:value-type="string" calcext:value-type="string">
            <text:p>A19231C0260304FCAFRA</text:p>
          </table:table-cell>
          <table:table-cell table:style-name="ce3" office:value-type="string" calcext:value-type="string">
            <text:p>SARDINES TRIATHLON</text:p>
          </table:table-cell>
          <table:table-cell table:style-name="ce8" office:value-type="time" office:time-value="PT01H03M49S" calcext:value-type="time">
            <text:p>1:03:49</text:p>
          </table:table-cell>
          <table:table-cell table:style-name="ce8" office:value-type="time" office:time-value="PT00H10M24S" calcext:value-type="time">
            <text:p>0:10: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32M59S" calcext:value-type="time">
            <text:p>0:32:59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9M48S" calcext:value-type="time">
            <text:p>0:09: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09M28S" calcext:value-type="time">
            <text:p>0:09: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19M15S" calcext:value-type="time">
            <text:p>0:19: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GARCIA CARRERA</text:p>
          </table:table-cell>
          <table:table-cell table:style-name="ce2" office:value-type="string" calcext:value-type="string">
            <text:p>SHARON</text:p>
          </table:table-cell>
          <table:table-cell table:style-name="ce2" office:value-type="string" calcext:value-type="string">
            <text:p>A87310C0180411FJUESP</text:p>
          </table:table-cell>
          <table:table-cell table:style-name="ce2" office:value-type="string" calcext:value-type="string">
            <text:p>A.S. MURET TRIATHLON</text:p>
          </table:table-cell>
          <table:table-cell table:style-name="ce7" office:value-type="time" office:time-value="PT01H03M57S" calcext:value-type="time">
            <text:p>1:03:57</text:p>
          </table:table-cell>
          <table:table-cell table:style-name="ce7" office:value-type="time" office:time-value="PT00H11M54S" calcext:value-type="time">
            <text:p>0:11:54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32M52S" calcext:value-type="time">
            <text:p>0:32:5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00:00:-39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10M22S" calcext:value-type="time">
            <text:p>0:10:22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OTTIN</text:p>
          </table:table-cell>
          <table:table-cell table:style-name="ce3" office:value-type="string" calcext:value-type="string">
            <text:p>HELOISE</text:p>
          </table:table-cell>
          <table:table-cell table:style-name="ce3" office:value-type="string" calcext:value-type="string">
            <text:p>A10291C0260304FS2FRA</text:p>
          </table:table-cell>
          <table:table-cell table:style-name="ce3" office:value-type="string" calcext:value-type="string">
            <text:p>SARDINES TRIATHLON</text:p>
          </table:table-cell>
          <table:table-cell table:style-name="ce8" office:value-type="time" office:time-value="PT01H04M28S" calcext:value-type="time">
            <text:p>1:04:28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32M27S" calcext:value-type="time">
            <text:p>0:32:2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10M05S" calcext:value-type="time">
            <text:p>0:10:0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9M39S" calcext:value-type="time">
            <text:p>0:09:3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19M42S" calcext:value-type="time">
            <text:p>0:19: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ERRERO AGUIRRE</text:p>
          </table:table-cell>
          <table:table-cell table:style-name="ce2" office:value-type="string" calcext:value-type="string">
            <text:p>PAULA</text:p>
          </table:table-cell>
          <table:table-cell table:style-name="ce2" office:value-type="string" calcext:value-type="string">
            <text:p>A86199C0140372FS1ESP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1H04M29S" calcext:value-type="time">
            <text:p>1:04:29</text:p>
          </table:table-cell>
          <table:table-cell table:style-name="ce7" office:value-type="time" office:time-value="PT00H10M11S" calcext:value-type="time">
            <text:p>0:10:1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33M10S" calcext:value-type="time">
            <text:p>0:33:10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9M37S" calcext:value-type="time">
            <text:p>0:09:37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19M27S" calcext:value-type="time">
            <text:p>0:19: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MAISONNEUVE</text:p>
          </table:table-cell>
          <table:table-cell table:style-name="ce3" office:value-type="string" calcext:value-type="string">
            <text:p>LAURIE</text:p>
          </table:table-cell>
          <table:table-cell table:style-name="ce3" office:value-type="string" calcext:value-type="string">
            <text:p>A27606C0030498FCA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04M37S" calcext:value-type="time">
            <text:p>1:04:37</text:p>
          </table:table-cell>
          <table:table-cell table:style-name="ce8" office:value-type="time" office:time-value="PT00H10M30S" calcext:value-type="time">
            <text:p>0:10:3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34M17S" calcext:value-type="time">
            <text:p>0:34: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00:00:-35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10M52S" calcext:value-type="time">
            <text:p>0:10:52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9M33S" calcext:value-type="time">
            <text:p>0:09: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NIA</text:p>
          </table:table-cell>
          <table:table-cell table:style-name="ce2" office:value-type="string" calcext:value-type="string">
            <text:p>CELINE</text:p>
          </table:table-cell>
          <table:table-cell table:style-name="ce2" office:value-type="string" calcext:value-type="string">
            <text:p>A22549C0140372FS1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1H04M52S" calcext:value-type="time">
            <text:p>1:04:52</text:p>
          </table:table-cell>
          <table:table-cell table:style-name="ce7" office:value-type="time" office:time-value="PT00H09M35S" calcext:value-type="time">
            <text:p>0:09:35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0M51S" calcext:value-type="time">
            <text:p>0:00:51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33M45S" calcext:value-type="time">
            <text:p>0:33:45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10M09S" calcext:value-type="time">
            <text:p>0:10:09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20M02S" calcext:value-type="time">
            <text:p>0:20:0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HAGNON</text:p>
          </table:table-cell>
          <table:table-cell table:style-name="ce3" office:value-type="string" calcext:value-type="string">
            <text:p>PAULINE</text:p>
          </table:table-cell>
          <table:table-cell table:style-name="ce3" office:value-type="string" calcext:value-type="string">
            <text:p>A27241C0030498FS3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05M00S" calcext:value-type="time">
            <text:p>1:05:00</text:p>
          </table:table-cell>
          <table:table-cell table:style-name="ce8" office:value-type="time" office:time-value="PT00H10M41S" calcext:value-type="time">
            <text:p>0:10:4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32M40S" calcext:value-type="time">
            <text:p>0:32:40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10M31S" calcext:value-type="time">
            <text:p>0:10:3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9M41S" calcext:value-type="time">
            <text:p>0:09: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20M12S" calcext:value-type="time">
            <text:p>0:20: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GOMESSE</text:p>
          </table:table-cell>
          <table:table-cell table:style-name="ce2" office:value-type="string" calcext:value-type="string">
            <text:p>JESSYE</text:p>
          </table:table-cell>
          <table:table-cell table:style-name="ce2" office:value-type="string" calcext:value-type="string">
            <text:p>A25580C0020464FMIFRA</text:p>
          </table:table-cell>
          <table:table-cell table:style-name="ce2" office:value-type="string" calcext:value-type="string">
            <text:p>ES BLANQUEFORT NATATION/TRIATHLON</text:p>
          </table:table-cell>
          <table:table-cell table:style-name="ce7" office:value-type="time" office:time-value="PT01H05M04S" calcext:value-type="time">
            <text:p>1:05:04</text:p>
          </table:table-cell>
          <table:table-cell table:style-name="ce7" office:value-type="time" office:time-value="PT00H10M20S" calcext:value-type="time">
            <text:p>0:10:20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33M07S" calcext:value-type="time">
            <text:p>0:33:07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10M15S" calcext:value-type="time">
            <text:p>0:10:15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20M19S" calcext:value-type="time">
            <text:p>0:20: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LANE</text:p>
          </table:table-cell>
          <table:table-cell table:style-name="ce3" office:value-type="string" calcext:value-type="string">
            <text:p>EUGENIE</text:p>
          </table:table-cell>
          <table:table-cell table:style-name="ce3" office:value-type="string" calcext:value-type="string">
            <text:p>A21790C0140370FS1FRA</text:p>
          </table:table-cell>
          <table:table-cell table:style-name="ce3" office:value-type="string" calcext:value-type="string">
            <text:p>MONTPELLIER TRIATHLON</text:p>
          </table:table-cell>
          <table:table-cell table:style-name="ce8" office:value-type="time" office:time-value="PT01H05M51S" calcext:value-type="time">
            <text:p>1:05:51</text:p>
          </table:table-cell>
          <table:table-cell table:style-name="ce8" office:value-type="time" office:time-value="PT00H11M50S" calcext:value-type="time">
            <text:p>0:11:50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33M38S" calcext:value-type="time">
            <text:p>0:33:38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9M33S" calcext:value-type="time">
            <text:p>0:09: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9M09S" calcext:value-type="time">
            <text:p>0:09:0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18M44S" calcext:value-type="time">
            <text:p>0:18: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TARABBIA</text:p>
          </table:table-cell>
          <table:table-cell table:style-name="ce2" office:value-type="string" calcext:value-type="string">
            <text:p>CELINE</text:p>
          </table:table-cell>
          <table:table-cell table:style-name="ce2" office:value-type="string" calcext:value-type="string">
            <text:p>A62553C0180411FJUFRA</text:p>
          </table:table-cell>
          <table:table-cell table:style-name="ce2" office:value-type="string" calcext:value-type="string">
            <text:p>A.S. MURET TRIATHLON</text:p>
          </table:table-cell>
          <table:table-cell table:style-name="ce7" office:value-type="time" office:time-value="PT01H06M09S" calcext:value-type="time">
            <text:p>1:06:09</text:p>
          </table:table-cell>
          <table:table-cell table:style-name="ce7" office:value-type="time" office:time-value="PT00H11M28S" calcext:value-type="time">
            <text:p>0:11:28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35M28S" calcext:value-type="time">
            <text:p>0:35:2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00:00:-37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9M24S" calcext:value-type="time">
            <text:p>0:09: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OYER</text:p>
          </table:table-cell>
          <table:table-cell table:style-name="ce3" office:value-type="string" calcext:value-type="string">
            <text:p>AURELIE</text:p>
          </table:table-cell>
          <table:table-cell table:style-name="ce3" office:value-type="string" calcext:value-type="string">
            <text:p>A21809C0140370FJUFRA</text:p>
          </table:table-cell>
          <table:table-cell table:style-name="ce3" office:value-type="string" calcext:value-type="string">
            <text:p>MONTPELLIER TRIATHLON</text:p>
          </table:table-cell>
          <table:table-cell table:style-name="ce8" office:value-type="time" office:time-value="PT01H06M22S" calcext:value-type="time">
            <text:p>1:06:22</text:p>
          </table:table-cell>
          <table:table-cell table:style-name="ce8" office:value-type="time" office:time-value="PT00H10M22S" calcext:value-type="time">
            <text:p>0:10:2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33M00S" calcext:value-type="time">
            <text:p>0:33:00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10M35S" calcext:value-type="time">
            <text:p>0:10:3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21M27S" calcext:value-type="time">
            <text:p>0:21:2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VERON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A52668C0020464FCAFRA</text:p>
          </table:table-cell>
          <table:table-cell table:style-name="ce2" office:value-type="string" calcext:value-type="string">
            <text:p>ES BLANQUEFORT NATATION/TRIATHLON</text:p>
          </table:table-cell>
          <table:table-cell table:style-name="ce7" office:value-type="time" office:time-value="PT01H06M40S" calcext:value-type="time">
            <text:p>1:06:40</text:p>
          </table:table-cell>
          <table:table-cell table:style-name="ce7" office:value-type="time" office:time-value="PT00H10M30S" calcext:value-type="time">
            <text:p>0:10:30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32M58S" calcext:value-type="time">
            <text:p>0:32:58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11M07S" calcext:value-type="time">
            <text:p>0:11:07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10M46S" calcext:value-type="time">
            <text:p>0:10:46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21M52S" calcext:value-type="time">
            <text:p>0:21: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ELGADO</text:p>
          </table:table-cell>
          <table:table-cell table:style-name="ce3" office:value-type="string" calcext:value-type="string">
            <text:p>ISEE</text:p>
          </table:table-cell>
          <table:table-cell table:style-name="ce3" office:value-type="string" calcext:value-type="string">
            <text:p>A77263C0260283FJUFRA</text:p>
          </table:table-cell>
          <table:table-cell table:style-name="ce3" office:value-type="string" calcext:value-type="string">
            <text:p>SALON TRIATHLON</text:p>
          </table:table-cell>
          <table:table-cell table:style-name="ce8" office:value-type="time" office:time-value="PT01H06M45S" calcext:value-type="time">
            <text:p>1:06:45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32M32S" calcext:value-type="time">
            <text:p>0:32:32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0M38S" calcext:value-type="time">
            <text:p>0:00:3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10M52S" calcext:value-type="time">
            <text:p>0:10:5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21M48S" calcext:value-type="time">
            <text:p>0:21: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MONRIGAL</text:p>
          </table:table-cell>
          <table:table-cell table:style-name="ce2" office:value-type="string" calcext:value-type="string">
            <text:p>CLOE</text:p>
          </table:table-cell>
          <table:table-cell table:style-name="ce2" office:value-type="string" calcext:value-type="string">
            <text:p>A64291C0140372FS1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1H06M46S" calcext:value-type="time">
            <text:p>1:06:46</text:p>
          </table:table-cell>
          <table:table-cell table:style-name="ce7" office:value-type="time" office:time-value="PT00H10M22S" calcext:value-type="time">
            <text:p>0:10:22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33M07S" calcext:value-type="time">
            <text:p>0:33:07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11M11S" calcext:value-type="time">
            <text:p>0:11:11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10M39S" calcext:value-type="time">
            <text:p>0:10:39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1M49S" calcext:value-type="time">
            <text:p>0:21:4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REBEYROLE</text:p>
          </table:table-cell>
          <table:table-cell table:style-name="ce3" office:value-type="string" calcext:value-type="string">
            <text:p>NATHALIE</text:p>
          </table:table-cell>
          <table:table-cell table:style-name="ce3" office:value-type="string" calcext:value-type="string">
            <text:p>A28115C0150514FV1FRA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06M47S" calcext:value-type="time">
            <text:p>1:06:47</text:p>
          </table:table-cell>
          <table:table-cell table:style-name="ce8" office:value-type="time" office:time-value="PT00H12M21S" calcext:value-type="time">
            <text:p>0:12:21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33M10S" calcext:value-type="time">
            <text:p>0:33:10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00M48S" calcext:value-type="time">
            <text:p>0:00:48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09M58S" calcext:value-type="time">
            <text:p>0:09:5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9M31S" calcext:value-type="time">
            <text:p>0:09:3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19M29S" calcext:value-type="time">
            <text:p>0:19: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TACHOWSKI</text:p>
          </table:table-cell>
          <table:table-cell table:style-name="ce2" office:value-type="string" calcext:value-type="string">
            <text:p>CELIA</text:p>
          </table:table-cell>
          <table:table-cell table:style-name="ce2" office:value-type="string" calcext:value-type="string">
            <text:p>A19828C0090323FS1FRA</text:p>
          </table:table-cell>
          <table:table-cell table:style-name="ce2" office:value-type="string" calcext:value-type="string">
            <text:p>ANTIBES TRIATHLON</text:p>
          </table:table-cell>
          <table:table-cell table:style-name="ce7" office:value-type="time" office:time-value="PT01H06M56S" calcext:value-type="time">
            <text:p>1:06:56</text:p>
          </table:table-cell>
          <table:table-cell table:style-name="ce7" office:value-type="time" office:time-value="PT00H11M41S" calcext:value-type="time">
            <text:p>0:11:41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33M44S" calcext:value-type="time">
            <text:p>0:33:44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10M20S" calcext:value-type="time">
            <text:p>0:10:20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19M48S" calcext:value-type="time">
            <text:p>0:19: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HENELLE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A23481C0180411FJUFRA</text:p>
          </table:table-cell>
          <table:table-cell table:style-name="ce3" office:value-type="string" calcext:value-type="string">
            <text:p>A.S. MURET TRIATHLON</text:p>
          </table:table-cell>
          <table:table-cell table:style-name="ce8" office:value-type="time" office:time-value="PT01H07M06S" calcext:value-type="time">
            <text:p>1:07:06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32M28S" calcext:value-type="time">
            <text:p>0:32:28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11M13S" calcext:value-type="time">
            <text:p>0:11:13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2M07S" calcext:value-type="time">
            <text:p>0:22:0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A61232C0150514FJU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1H07M10S" calcext:value-type="time">
            <text:p>1:07:10</text:p>
          </table:table-cell>
          <table:table-cell table:style-name="ce7" office:value-type="time" office:time-value="PT00H11M56S" calcext:value-type="time">
            <text:p>0:11:56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33M23S" calcext:value-type="time">
            <text:p>0:33:23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10M20S" calcext:value-type="time">
            <text:p>0:10:20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0M12S" calcext:value-type="time">
            <text:p>0:20: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AZZOLA</text:p>
          </table:table-cell>
          <table:table-cell table:style-name="ce3" office:value-type="string" calcext:value-type="string">
            <text:p>ADELE</text:p>
          </table:table-cell>
          <table:table-cell table:style-name="ce3" office:value-type="string" calcext:value-type="string">
            <text:p>A24081C0020464FCAFRA</text:p>
          </table:table-cell>
          <table:table-cell table:style-name="ce3" office:value-type="string" calcext:value-type="string">
            <text:p>ES BLANQUEFORT NATATION/TRIATHLON</text:p>
          </table:table-cell>
          <table:table-cell table:style-name="ce8" office:value-type="time" office:time-value="PT01H07M12S" calcext:value-type="time">
            <text:p>1:07:12</text:p>
          </table:table-cell>
          <table:table-cell table:style-name="ce8" office:value-type="time" office:time-value="PT00H10M20S" calcext:value-type="time">
            <text:p>0:10:2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32M59S" calcext:value-type="time">
            <text:p>0:32:59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11M28S" calcext:value-type="time">
            <text:p>0:11:28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11M00S" calcext:value-type="time">
            <text:p>0:11:00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2M29S" calcext:value-type="time">
            <text:p>0:22:2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FANOUILLERE</text:p>
          </table:table-cell>
          <table:table-cell table:style-name="ce2" office:value-type="string" calcext:value-type="string">
            <text:p>LEA</text:p>
          </table:table-cell>
          <table:table-cell table:style-name="ce2" office:value-type="string" calcext:value-type="string">
            <text:p>A21362C0140370FS1FRA</text:p>
          </table:table-cell>
          <table:table-cell table:style-name="ce2" office:value-type="string" calcext:value-type="string">
            <text:p>MONTPELLIER TRIATHLON</text:p>
          </table:table-cell>
          <table:table-cell table:style-name="ce7" office:value-type="time" office:time-value="PT01H07M17S" calcext:value-type="time">
            <text:p>1:07:17</text:p>
          </table:table-cell>
          <table:table-cell table:style-name="ce7" office:value-type="time" office:time-value="PT00H10M30S" calcext:value-type="time">
            <text:p>0:10:30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32M49S" calcext:value-type="time">
            <text:p>0:32:49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0M38S" calcext:value-type="time">
            <text:p>0:00:38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11M25S" calcext:value-type="time">
            <text:p>0:11:25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10M58S" calcext:value-type="time">
            <text:p>0:10:58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22M23S" calcext:value-type="time">
            <text:p>0:22: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ORNEMILLOT</text:p>
          </table:table-cell>
          <table:table-cell table:style-name="ce3" office:value-type="string" calcext:value-type="string">
            <text:p>JULIE</text:p>
          </table:table-cell>
          <table:table-cell table:style-name="ce3" office:value-type="string" calcext:value-type="string">
            <text:p>A36500C0260281FS1FRA</text:p>
          </table:table-cell>
          <table:table-cell table:style-name="ce3" office:value-type="string" calcext:value-type="string">
            <text:p>AVIGNON LE PONTET TRIATHLON</text:p>
          </table:table-cell>
          <table:table-cell table:style-name="ce8" office:value-type="time" office:time-value="PT01H07M51S" calcext:value-type="time">
            <text:p>1:07:51</text:p>
          </table:table-cell>
          <table:table-cell table:style-name="ce8" office:value-type="time" office:time-value="PT00H11M52S" calcext:value-type="time">
            <text:p>0:11:52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32M58S" calcext:value-type="time">
            <text:p>0:32: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00:00:-3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12M41S" calcext:value-type="time">
            <text:p>0:12:41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1M00S" calcext:value-type="time">
            <text:p>0:11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FANTINI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A71559C0090323FV1FRA</text:p>
          </table:table-cell>
          <table:table-cell table:style-name="ce2" office:value-type="string" calcext:value-type="string">
            <text:p>ANTIBES TRIATHLON</text:p>
          </table:table-cell>
          <table:table-cell table:style-name="ce7" office:value-type="time" office:time-value="PT01H08M03S" calcext:value-type="time">
            <text:p>1:08:03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32M44S" calcext:value-type="time">
            <text:p>0:32:44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0M50S" calcext:value-type="time">
            <text:p>0:00:50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11M07S" calcext:value-type="time">
            <text:p>0:11:07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22M49S" calcext:value-type="time">
            <text:p>0:22:4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INNOCENTI</text:p>
          </table:table-cell>
          <table:table-cell table:style-name="ce3" office:value-type="string" calcext:value-type="string">
            <text:p>BETTINA</text:p>
          </table:table-cell>
          <table:table-cell table:style-name="ce3" office:value-type="string" calcext:value-type="string">
            <text:p>A18913C0260298FS3FRA</text:p>
          </table:table-cell>
          <table:table-cell table:style-name="ce3" office:value-type="string" calcext:value-type="string">
            <text:p>AUBAGNE TRIATHLON</text:p>
          </table:table-cell>
          <table:table-cell table:style-name="ce8" office:value-type="time" office:time-value="PT01H09M01S" calcext:value-type="time">
            <text:p>1:09:01</text:p>
          </table:table-cell>
          <table:table-cell table:style-name="ce8" office:value-type="time" office:time-value="PT00H12M05S" calcext:value-type="time">
            <text:p>0:12:05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34M15S" calcext:value-type="time">
            <text:p>0:34: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00:-34:-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34M49S" calcext:value-type="time">
            <text:p>0:34:49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21M15S" calcext:value-type="time">
            <text:p>0:21:15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56M05S" calcext:value-type="time">
            <text:p>0:56:0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MPENET</text:p>
          </table:table-cell>
          <table:table-cell table:style-name="ce2" office:value-type="string" calcext:value-type="string">
            <text:p>FANNY</text:p>
          </table:table-cell>
          <table:table-cell table:style-name="ce2" office:value-type="string" calcext:value-type="string">
            <text:p>A66624C0140372FS1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1H09M52S" calcext:value-type="time">
            <text:p>1:09:52</text:p>
          </table:table-cell>
          <table:table-cell table:style-name="ce7" office:value-type="time" office:time-value="PT00H13M11S" calcext:value-type="time">
            <text:p>0:13:11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34M31S" calcext:value-type="time">
            <text:p>0:34:31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10M48S" calcext:value-type="time">
            <text:p>0:10:48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10M00S" calcext:value-type="time">
            <text:p>0:10:00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20M47S" calcext:value-type="time">
            <text:p>0:20: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A28747C0030500FS2FRA</text:p>
          </table:table-cell>
          <table:table-cell table:style-name="ce3" office:value-type="string" calcext:value-type="string">
            <text:p>PUISSANCE 3 COURNON</text:p>
          </table:table-cell>
          <table:table-cell table:style-name="ce8" office:value-type="time" office:time-value="PT01H10M16S" calcext:value-type="time">
            <text:p>1:10:16</text:p>
          </table:table-cell>
          <table:table-cell table:style-name="ce8" office:value-type="time" office:time-value="PT00H11M37S" calcext:value-type="time">
            <text:p>0:11:37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35M30S" calcext:value-type="time">
            <text:p>0:35:30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11M07S" calcext:value-type="time">
            <text:p>0:11:0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10M41S" calcext:value-type="time">
            <text:p>0:10:41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1M48S" calcext:value-type="time">
            <text:p>0:21:4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ERLENS</text:p>
          </table:table-cell>
          <table:table-cell table:style-name="ce2" office:value-type="string" calcext:value-type="string">
            <text:p>FANNY</text:p>
          </table:table-cell>
          <table:table-cell table:style-name="ce2" office:value-type="string" calcext:value-type="string">
            <text:p>A18308C0260290FS1FRA</text:p>
          </table:table-cell>
          <table:table-cell table:style-name="ce2" office:value-type="string" calcext:value-type="string">
            <text:p>MISTRAL TRIATH' CLUB</text:p>
          </table:table-cell>
          <table:table-cell table:style-name="ce7" office:value-type="time" office:time-value="PT01H10M48S" calcext:value-type="time">
            <text:p>1:10:48</text:p>
          </table:table-cell>
          <table:table-cell table:style-name="ce7" office:value-type="time" office:time-value="PT00H12M56S" calcext:value-type="time">
            <text:p>0:12:56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35M19S" calcext:value-type="time">
            <text:p>0:35:19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10M43S" calcext:value-type="time">
            <text:p>0:10:43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20M47S" calcext:value-type="time">
            <text:p>0:20:4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IGARD</text:p>
          </table:table-cell>
          <table:table-cell table:style-name="ce3" office:value-type="string" calcext:value-type="string">
            <text:p>Lisa</text:p>
          </table:table-cell>
          <table:table-cell table:style-name="ce3"/>
          <table:table-cell table:style-name="ce3" office:value-type="string" calcext:value-type="string">
            <text:p>A.S. MURET TRIATHLON</text:p>
          </table:table-cell>
          <table:table-cell table:style-name="ce8" office:value-type="time" office:time-value="PT01H10M52S" calcext:value-type="time">
            <text:p>1:10:52</text:p>
          </table:table-cell>
          <table:table-cell table:style-name="ce8" office:value-type="time" office:time-value="PT00H48M52S" calcext:value-type="time">
            <text:p>0:48:52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0M24S" calcext:value-type="time">
            <text:p>0:10: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A19290C0260304FCAFRA</text:p>
          </table:table-cell>
          <table:table-cell table:style-name="ce2" office:value-type="string" calcext:value-type="string">
            <text:p>SARDINES TRIATHLON</text:p>
          </table:table-cell>
          <table:table-cell table:style-name="ce7" office:value-type="time" office:time-value="PT01H11M18S" calcext:value-type="time">
            <text:p>1:11:18</text:p>
          </table:table-cell>
          <table:table-cell table:style-name="ce7" office:value-type="time" office:time-value="PT00H11M46S" calcext:value-type="time">
            <text:p>0:11:46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37M35S" calcext:value-type="time">
            <text:p>0:37: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00:00:-34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11M46S" calcext:value-type="time">
            <text:p>0:11:46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0M46S" calcext:value-type="time">
            <text:p>0:10:4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ASKIEWIEZ</text:p>
          </table:table-cell>
          <table:table-cell table:style-name="ce3" office:value-type="string" calcext:value-type="string">
            <text:p>NIKITA</text:p>
          </table:table-cell>
          <table:table-cell table:style-name="ce3" office:value-type="string" calcext:value-type="string">
            <text:p>A19834C0090323FCAFRA</text:p>
          </table:table-cell>
          <table:table-cell table:style-name="ce3" office:value-type="string" calcext:value-type="string">
            <text:p>ANTIBES TRIATHLON</text:p>
          </table:table-cell>
          <table:table-cell table:style-name="ce8" office:value-type="time" office:time-value="PT01H11M30S" calcext:value-type="time">
            <text:p>1:11:30</text:p>
          </table:table-cell>
          <table:table-cell table:style-name="ce8" office:value-type="time" office:time-value="PT00H12M15S" calcext:value-type="time">
            <text:p>0:12:15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35M39S" calcext:value-type="time">
            <text:p>0:35:39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0M51S" calcext:value-type="time">
            <text:p>0:00:51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11M05S" calcext:value-type="time">
            <text:p>0:11:05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21M45S" calcext:value-type="time">
            <text:p>0:21:4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ERRAUDIN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A45614C0150514FCA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1H11M38S" calcext:value-type="time">
            <text:p>1:11:38</text:p>
          </table:table-cell>
          <table:table-cell table:style-name="ce7" office:value-type="time" office:time-value="PT00H11M37S" calcext:value-type="time">
            <text:p>0:11:37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37M52S" calcext:value-type="time">
            <text:p>0:37: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00:00:-38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APDUPUY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A27215C0030498FV3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11M38S" calcext:value-type="time">
            <text:p>1:11:38</text:p>
          </table:table-cell>
          <table:table-cell table:style-name="ce8" office:value-type="time" office:time-value="PT00H12M27S" calcext:value-type="time">
            <text:p>0:12:27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1M10S" calcext:value-type="time">
            <text:p>0:01:10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35M07S" calcext:value-type="time">
            <text:p>0:35:07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11M05S" calcext:value-type="time">
            <text:p>0:11:05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10M52S" calcext:value-type="time">
            <text:p>0:10:52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1M57S" calcext:value-type="time">
            <text:p>0:21:5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IPERT</text:p>
          </table:table-cell>
          <table:table-cell table:style-name="ce2" office:value-type="string" calcext:value-type="string">
            <text:p>SANDRINE</text:p>
          </table:table-cell>
          <table:table-cell table:style-name="ce2" office:value-type="string" calcext:value-type="string">
            <text:p>A19213C0260304FV1FRA</text:p>
          </table:table-cell>
          <table:table-cell table:style-name="ce2" office:value-type="string" calcext:value-type="string">
            <text:p>SARDINES TRIATHLON</text:p>
          </table:table-cell>
          <table:table-cell table:style-name="ce7" office:value-type="time" office:time-value="PT01H12M11S" calcext:value-type="time">
            <text:p>1:12:11</text:p>
          </table:table-cell>
          <table:table-cell table:style-name="ce7" office:value-type="time" office:time-value="PT00H13M36S" calcext:value-type="time">
            <text:p>0:13:36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36M44S" calcext:value-type="time">
            <text:p>0:36: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00:00:-48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12M09S" calcext:value-type="time">
            <text:p>0:12:09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0M30S" calcext:value-type="time">
            <text:p>0:10: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WERLE</text:p>
          </table:table-cell>
          <table:table-cell table:style-name="ce3" office:value-type="string" calcext:value-type="string">
            <text:p>ANNETTE</text:p>
          </table:table-cell>
          <table:table-cell table:style-name="ce3" office:value-type="string" calcext:value-type="string">
            <text:p>A18264C0260290FV2FRA</text:p>
          </table:table-cell>
          <table:table-cell table:style-name="ce3" office:value-type="string" calcext:value-type="string">
            <text:p>MISTRAL TRIATH' CLUB</text:p>
          </table:table-cell>
          <table:table-cell table:style-name="ce8" office:value-type="time" office:time-value="PT01H12M32S" calcext:value-type="time">
            <text:p>1:12:32</text:p>
          </table:table-cell>
          <table:table-cell table:style-name="ce8" office:value-type="time" office:time-value="PT00H13M33S" calcext:value-type="time">
            <text:p>0:13:33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1M04S" calcext:value-type="time">
            <text:p>0:01:04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34M50S" calcext:value-type="time">
            <text:p>0:34:50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11M32S" calcext:value-type="time">
            <text:p>0:11:32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10M41S" calcext:value-type="time">
            <text:p>0:10:4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22M12S" calcext:value-type="time">
            <text:p>0:22: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VARTORE</text:p>
          </table:table-cell>
          <table:table-cell table:style-name="ce2" office:value-type="string" calcext:value-type="string">
            <text:p>CLAIRE LISE</text:p>
          </table:table-cell>
          <table:table-cell table:style-name="ce2" office:value-type="string" calcext:value-type="string">
            <text:p>A27414C0030500FS3FRA</text:p>
          </table:table-cell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1H12M54S" calcext:value-type="time">
            <text:p>1:12:54</text:p>
          </table:table-cell>
          <table:table-cell table:style-name="ce7" office:value-type="time" office:time-value="PT00H11M52S" calcext:value-type="time">
            <text:p>0:11:52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1M16S" calcext:value-type="time">
            <text:p>0:01:16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35M44S" calcext:value-type="time">
            <text:p>0:35:44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12M05S" calcext:value-type="time">
            <text:p>0:12:05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10M50S" calcext:value-type="time">
            <text:p>0:10:50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22M56S" calcext:value-type="time">
            <text:p>0:22: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LE BERRE</text:p>
          </table:table-cell>
          <table:table-cell table:style-name="ce11" office:value-type="string" calcext:value-type="string">
            <text:p>MORGANE</text:p>
          </table:table-cell>
          <table:table-cell table:style-name="ce3" office:value-type="string" calcext:value-type="string">
            <text:p>A19087C0150514FV3FRA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13M41S" calcext:value-type="time">
            <text:p>1:13:41</text:p>
          </table:table-cell>
          <table:table-cell table:style-name="ce8" office:value-type="time" office:time-value="PT00H12M09S" calcext:value-type="time">
            <text:p>0:12:09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35M45S" calcext:value-type="time">
            <text:p>0:35:45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12M34S" calcext:value-type="time">
            <text:p>0:12:34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11M24S" calcext:value-type="time">
            <text:p>0:11:24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23M58S" calcext:value-type="time">
            <text:p>0:23:5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LACER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A21653C0140367FS3FRA</text:p>
          </table:table-cell>
          <table:table-cell table:style-name="ce2" office:value-type="string" calcext:value-type="string">
            <text:p>CROCO D'AIRAIN NIMES TRIATHLON</text:p>
          </table:table-cell>
          <table:table-cell table:style-name="ce7" office:value-type="time" office:time-value="PT01H13M44S" calcext:value-type="time">
            <text:p>1:13:44</text:p>
          </table:table-cell>
          <table:table-cell table:style-name="ce7" office:value-type="time" office:time-value="PT00H14M17S" calcext:value-type="time">
            <text:p>0:14:17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37M44S" calcext:value-type="time">
            <text:p>0:37: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00:00:-39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11M45S" calcext:value-type="time">
            <text:p>0:11:45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0M39S" calcext:value-type="time">
            <text:p>0:10: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OUSQUET</text:p>
          </table:table-cell>
          <table:table-cell table:style-name="ce3" office:value-type="string" calcext:value-type="string">
            <text:p>PRISCILLA</text:p>
          </table:table-cell>
          <table:table-cell table:style-name="ce3" office:value-type="string" calcext:value-type="string">
            <text:p>A18084C0260281FS3FRA</text:p>
          </table:table-cell>
          <table:table-cell table:style-name="ce3" office:value-type="string" calcext:value-type="string">
            <text:p>AVIGNON LE PONTET TRIATHLON</text:p>
          </table:table-cell>
          <table:table-cell table:style-name="ce8" office:value-type="time" office:time-value="PT01H13M55S" calcext:value-type="time">
            <text:p>1:13:55</text:p>
          </table:table-cell>
          <table:table-cell table:style-name="ce8" office:value-type="time" office:time-value="PT00H11M31S" calcext:value-type="time">
            <text:p>0:11:31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1M21S" calcext:value-type="time">
            <text:p>0:01:21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37M49S" calcext:value-type="time">
            <text:p>0:37:49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0M48S" calcext:value-type="time">
            <text:p>0:00:48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11M28S" calcext:value-type="time">
            <text:p>0:11:28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2M26S" calcext:value-type="time">
            <text:p>0:22: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ATIGNIER</text:p>
          </table:table-cell>
          <table:table-cell table:style-name="ce2" office:value-type="string" calcext:value-type="string">
            <text:p>AMELIE</text:p>
          </table:table-cell>
          <table:table-cell table:style-name="ce2" office:value-type="string" calcext:value-type="string">
            <text:p>A21679C0140367FS1FRA</text:p>
          </table:table-cell>
          <table:table-cell table:style-name="ce2" office:value-type="string" calcext:value-type="string">
            <text:p>CROCO D'AIRAIN NIMES TRIATHLON</text:p>
          </table:table-cell>
          <table:table-cell table:style-name="ce7" office:value-type="time" office:time-value="PT01H14M09S" calcext:value-type="time">
            <text:p>1:14:09</text:p>
          </table:table-cell>
          <table:table-cell table:style-name="ce7" office:value-type="time" office:time-value="PT00H12M56S" calcext:value-type="time">
            <text:p>0:12:56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37M37S" calcext:value-type="time">
            <text:p>0:37:37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11M20S" calcext:value-type="time">
            <text:p>0:11:20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10M37S" calcext:value-type="time">
            <text:p>0:10:37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1M57S" calcext:value-type="time">
            <text:p>0:21:5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RELING</text:p>
          </table:table-cell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A18334C0260290FJUFRA</text:p>
          </table:table-cell>
          <table:table-cell table:style-name="ce3" office:value-type="string" calcext:value-type="string">
            <text:p>MISTRAL TRIATH' CLUB</text:p>
          </table:table-cell>
          <table:table-cell table:style-name="ce8" office:value-type="time" office:time-value="PT01H14M25S" calcext:value-type="time">
            <text:p>1:14:25</text:p>
          </table:table-cell>
          <table:table-cell table:style-name="ce8" office:value-type="time" office:time-value="PT00H51M14S" calcext:value-type="time">
            <text:p>0:51:14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0M38S" calcext:value-type="time">
            <text:p>0:00: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1M18S" calcext:value-type="time">
            <text:p>0:11: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APA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A72432C0140370FCAFRA</text:p>
          </table:table-cell>
          <table:table-cell table:style-name="ce2" office:value-type="string" calcext:value-type="string">
            <text:p>MONTPELLIER TRIATHLON</text:p>
          </table:table-cell>
          <table:table-cell table:style-name="ce7" office:value-type="time" office:time-value="PT01H14M27S" calcext:value-type="time">
            <text:p>1:14:27</text:p>
          </table:table-cell>
          <table:table-cell table:style-name="ce7" office:value-type="time" office:time-value="PT00H12M03S" calcext:value-type="time">
            <text:p>0:12:03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36M37S" calcext:value-type="time">
            <text:p>0:36:37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0M45S" calcext:value-type="time">
            <text:p>0:00:45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12M11S" calcext:value-type="time">
            <text:p>0:12:11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11M59S" calcext:value-type="time">
            <text:p>0:11:59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24M10S" calcext:value-type="time">
            <text:p>0:24: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ERIGNAC</text:p>
          </table:table-cell>
          <table:table-cell table:style-name="ce3" office:value-type="string" calcext:value-type="string">
            <text:p>LOUISE</text:p>
          </table:table-cell>
          <table:table-cell table:style-name="ce3" office:value-type="string" calcext:value-type="string">
            <text:p>A27238C0030498FS1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14M36S" calcext:value-type="time">
            <text:p>1:14:36</text:p>
          </table:table-cell>
          <table:table-cell table:style-name="ce8" office:value-type="time" office:time-value="PT00H11M46S" calcext:value-type="time">
            <text:p>0:11:46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1M08S" calcext:value-type="time">
            <text:p>0:01:08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35M57S" calcext:value-type="time">
            <text:p>0:35:57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12M43S" calcext:value-type="time">
            <text:p>0:12:43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12M03S" calcext:value-type="time">
            <text:p>0:12:03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24M45S" calcext:value-type="time">
            <text:p>0:24:4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VERON</text:p>
          </table:table-cell>
          <table:table-cell table:style-name="ce2" office:value-type="string" calcext:value-type="string">
            <text:p>OLIVIA</text:p>
          </table:table-cell>
          <table:table-cell table:style-name="ce2" office:value-type="string" calcext:value-type="string">
            <text:p>A25597C0020464FJUFRA</text:p>
          </table:table-cell>
          <table:table-cell table:style-name="ce2" office:value-type="string" calcext:value-type="string">
            <text:p>ES BLANQUEFORT NATATION/TRIATHLON</text:p>
          </table:table-cell>
          <table:table-cell table:style-name="ce7" office:value-type="time" office:time-value="PT01H15M13S" calcext:value-type="time">
            <text:p>1:15:13</text:p>
          </table:table-cell>
          <table:table-cell table:style-name="ce7" office:value-type="time" office:time-value="PT00H12M41S" calcext:value-type="time">
            <text:p>0:12:41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37M24S" calcext:value-type="time">
            <text:p>0:37:24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11M50S" calcext:value-type="time">
            <text:p>0:11:5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23M33S" calcext:value-type="time">
            <text:p>0:23:3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LE DAVADIC</text:p>
          </table:table-cell>
          <table:table-cell table:style-name="ce3" office:value-type="string" calcext:value-type="string">
            <text:p>SOLEN</text:p>
          </table:table-cell>
          <table:table-cell table:style-name="ce3" office:value-type="string" calcext:value-type="string">
            <text:p>A27916C0150512FS3FRA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15M21S" calcext:value-type="time">
            <text:p>1:15:21</text:p>
          </table:table-cell>
          <table:table-cell table:style-name="ce8" office:value-type="time" office:time-value="PT00H13M35S" calcext:value-type="time">
            <text:p>0:13:35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36M52S" calcext:value-type="time">
            <text:p>0:36:52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12M11S" calcext:value-type="time">
            <text:p>0:12:11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11M01S" calcext:value-type="time">
            <text:p>0:11:01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23M11S" calcext:value-type="time">
            <text:p>0:23: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AVERGNE</text:p>
          </table:table-cell>
          <table:table-cell table:style-name="ce2" office:value-type="string" calcext:value-type="string">
            <text:p>MARGAUX</text:p>
          </table:table-cell>
          <table:table-cell table:style-name="ce2" office:value-type="string" calcext:value-type="string">
            <text:p>A27943C0150512FJUFRA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1H15M21S" calcext:value-type="time">
            <text:p>1:15:21</text:p>
          </table:table-cell>
          <table:table-cell table:style-name="ce7" office:value-type="time" office:time-value="PT00H12M05S" calcext:value-type="time">
            <text:p>0:12:05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38M21S" calcext:value-type="time">
            <text:p>0:38:21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12M05S" calcext:value-type="time">
            <text:p>0:12:05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11M07S" calcext:value-type="time">
            <text:p>0:11:07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23M12S" calcext:value-type="time">
            <text:p>0:23:1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MESTRE</text:p>
          </table:table-cell>
          <table:table-cell table:style-name="ce3" office:value-type="string" calcext:value-type="string">
            <text:p>VERONIQUE</text:p>
          </table:table-cell>
          <table:table-cell table:style-name="ce3" office:value-type="string" calcext:value-type="string">
            <text:p>A70881C0260290FV3FRA</text:p>
          </table:table-cell>
          <table:table-cell table:style-name="ce3" office:value-type="string" calcext:value-type="string">
            <text:p>MISTRAL TRIATH' CLUB</text:p>
          </table:table-cell>
          <table:table-cell table:style-name="ce8" office:value-type="time" office:time-value="PT01H15M26S" calcext:value-type="time">
            <text:p>1:15:26</text:p>
          </table:table-cell>
          <table:table-cell table:style-name="ce8" office:value-type="time" office:time-value="PT00H13M15S" calcext:value-type="time">
            <text:p>0:13:15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01M15S" calcext:value-type="time">
            <text:p>0:01:15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36M52S" calcext:value-type="time">
            <text:p>0:36:52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11M48S" calcext:value-type="time">
            <text:p>0:11:48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11M11S" calcext:value-type="time">
            <text:p>0:11:11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2M59S" calcext:value-type="time">
            <text:p>0:22:5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IAT</text:p>
          </table:table-cell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A55460C0030500FS2FRA</text:p>
          </table:table-cell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1H15M43S" calcext:value-type="time">
            <text:p>1:15:43</text:p>
          </table:table-cell>
          <table:table-cell table:style-name="ce7" office:value-type="time" office:time-value="PT00H11M53S" calcext:value-type="time">
            <text:p>0:11:53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38M30S" calcext:value-type="time">
            <text:p>0:38:30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12M18S" calcext:value-type="time">
            <text:p>0:12:18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11M17S" calcext:value-type="time">
            <text:p>0:11:17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23M34S" calcext:value-type="time">
            <text:p>0:23:3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EVYNCK</text:p>
          </table:table-cell>
          <table:table-cell table:style-name="ce3" office:value-type="string" calcext:value-type="string">
            <text:p>MELANIE</text:p>
          </table:table-cell>
          <table:table-cell table:style-name="ce3" office:value-type="string" calcext:value-type="string">
            <text:p>A60933C0020466FS3FRA</text:p>
          </table:table-cell>
          <table:table-cell table:style-name="ce3" office:value-type="string" calcext:value-type="string">
            <text:p>CA VILLENAVE D'ORNON TRIATHLON</text:p>
          </table:table-cell>
          <table:table-cell table:style-name="ce8" office:value-type="time" office:time-value="PT01H15M44S" calcext:value-type="time">
            <text:p>1:15:44</text:p>
          </table:table-cell>
          <table:table-cell table:style-name="ce8" office:value-type="time" office:time-value="PT00H12M47S" calcext:value-type="time">
            <text:p>0:12:47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01M35S" calcext:value-type="time">
            <text:p>0:01:35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37M04S" calcext:value-type="time">
            <text:p>0:37:04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12M03S" calcext:value-type="time">
            <text:p>0:12:03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11M20S" calcext:value-type="time">
            <text:p>0:11:2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23M23S" calcext:value-type="time">
            <text:p>0:23:2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ELLIEVRE</text:p>
          </table:table-cell>
          <table:table-cell table:style-name="ce2" office:value-type="string" calcext:value-type="string">
            <text:p>Stephanie</text:p>
          </table:table-cell>
          <table:table-cell table:style-name="ce2"/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1H16M03S" calcext:value-type="time">
            <text:p>1:16:0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LE HELLOCO <text:s text:c="2"/>MOY</text:p>
          </table:table-cell>
          <table:table-cell table:style-name="ce3" office:value-type="string" calcext:value-type="string">
            <text:p>GAITA</text:p>
          </table:table-cell>
          <table:table-cell table:style-name="ce3" office:value-type="string" calcext:value-type="string">
            <text:p>A25686C0020466FV1FRA</text:p>
          </table:table-cell>
          <table:table-cell table:style-name="ce3" office:value-type="string" calcext:value-type="string">
            <text:p>CA VILLENAVE D'ORNON TRIATHLON</text:p>
          </table:table-cell>
          <table:table-cell table:style-name="ce8" office:value-type="time" office:time-value="PT01H17M07S" calcext:value-type="time">
            <text:p>1:17:07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GAUTIER MAUREL</text:p>
          </table:table-cell>
          <table:table-cell table:style-name="ce2" office:value-type="string" calcext:value-type="string">
            <text:p>ANNE</text:p>
          </table:table-cell>
          <table:table-cell table:style-name="ce2" office:value-type="string" calcext:value-type="string">
            <text:p>A45953C0260298FV3FRA</text:p>
          </table:table-cell>
          <table:table-cell table:style-name="ce2" office:value-type="string" calcext:value-type="string">
            <text:p>AUBAGNE TRIATHLON</text:p>
          </table:table-cell>
          <table:table-cell table:style-name="ce7" office:value-type="time" office:time-value="PT01H17M24S" calcext:value-type="time">
            <text:p>1:17:24</text:p>
          </table:table-cell>
          <table:table-cell table:style-name="ce7" office:value-type="time" office:time-value="PT00H14M43S" calcext:value-type="time">
            <text:p>0:14:43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37M37S" calcext:value-type="time">
            <text:p>0:37:37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11M48S" calcext:value-type="time">
            <text:p>0:11:48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10M52S" calcext:value-type="time">
            <text:p>0:10:52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22M38S" calcext:value-type="time">
            <text:p>0:22:3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ELILLE</text:p>
          </table:table-cell>
          <table:table-cell table:style-name="ce3" office:value-type="string" calcext:value-type="string">
            <text:p>MARIE CHRISTINE</text:p>
          </table:table-cell>
          <table:table-cell table:style-name="ce3" office:value-type="string" calcext:value-type="string">
            <text:p>A47454C0020466FV3FRA</text:p>
          </table:table-cell>
          <table:table-cell table:style-name="ce3" office:value-type="string" calcext:value-type="string">
            <text:p>CA VILLENAVE D'ORNON TRIATHLON</text:p>
          </table:table-cell>
          <table:table-cell table:style-name="ce8" office:value-type="time" office:time-value="PT01H17M30S" calcext:value-type="time">
            <text:p>1:17:30</text:p>
          </table:table-cell>
          <table:table-cell table:style-name="ce8" office:value-type="time" office:time-value="PT00H14M10S" calcext:value-type="time">
            <text:p>0:14:10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39M30S" calcext:value-type="time">
            <text:p>0:39: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00:-1:-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13M22S" calcext:value-type="time">
            <text:p>0:13:22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1M30S" calcext:value-type="time">
            <text:p>0:11: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ERLENS</text:p>
          </table:table-cell>
          <table:table-cell table:style-name="ce2" office:value-type="string" calcext:value-type="string">
            <text:p>FRANCINE</text:p>
          </table:table-cell>
          <table:table-cell table:style-name="ce2" office:value-type="string" calcext:value-type="string">
            <text:p>A18301C0260290FV2FRA</text:p>
          </table:table-cell>
          <table:table-cell table:style-name="ce2" office:value-type="string" calcext:value-type="string">
            <text:p>MISTRAL TRIATH' CLUB</text:p>
          </table:table-cell>
          <table:table-cell table:style-name="ce7" office:value-type="time" office:time-value="PT01H17M34S" calcext:value-type="time">
            <text:p>1:17:34</text:p>
          </table:table-cell>
          <table:table-cell table:style-name="ce7" office:value-type="time" office:time-value="PT00H52M39S" calcext:value-type="time">
            <text:p>0:52:39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00M48S" calcext:value-type="time">
            <text:p>0:00:48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1M43S" calcext:value-type="time">
            <text:p>0:11: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MORNET</text:p>
          </table:table-cell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A42153C0260281FS2FRA</text:p>
          </table:table-cell>
          <table:table-cell table:style-name="ce3" office:value-type="string" calcext:value-type="string">
            <text:p>AVIGNON LE PONTET TRIATHLON</text:p>
          </table:table-cell>
          <table:table-cell table:style-name="ce8" office:value-type="time" office:time-value="PT01H17M40S" calcext:value-type="time">
            <text:p>1:17:40</text:p>
          </table:table-cell>
          <table:table-cell table:style-name="ce8" office:value-type="time" office:time-value="PT00H11M37S" calcext:value-type="time">
            <text:p>0:11:37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38M57S" calcext:value-type="time">
            <text:p>0:38:57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12M41S" calcext:value-type="time">
            <text:p>0:12:41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12M33S" calcext:value-type="time">
            <text:p>0:12:33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5M12S" calcext:value-type="time">
            <text:p>0:25:1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LBRIS</text:p>
          </table:table-cell>
          <table:table-cell table:style-name="ce2" office:value-type="string" calcext:value-type="string">
            <text:p>ELEONORE</text:p>
          </table:table-cell>
          <table:table-cell table:style-name="ce2" office:value-type="string" calcext:value-type="string">
            <text:p>A45542C0030500FS1FRA</text:p>
          </table:table-cell>
          <table:table-cell table:style-name="ce2" office:value-type="string" calcext:value-type="string">
            <text:p>PUISSANCE 3 COURNON</text:p>
          </table:table-cell>
          <table:table-cell table:style-name="ce7" office:value-type="time" office:time-value="PT01H17M53S" calcext:value-type="time">
            <text:p>1:17:53</text:p>
          </table:table-cell>
          <table:table-cell table:style-name="ce7" office:value-type="time" office:time-value="PT00H14M11S" calcext:value-type="time">
            <text:p>0:14:11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38M01S" calcext:value-type="time">
            <text:p>0:38:0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00:00:-5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14M05S" calcext:value-type="time">
            <text:p>0:14:05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2M30S" calcext:value-type="time">
            <text:p>0:12: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ASZKIEWICZ</text:p>
          </table:table-cell>
          <table:table-cell table:style-name="ce3" office:value-type="string" calcext:value-type="string">
            <text:p>ELODIE</text:p>
          </table:table-cell>
          <table:table-cell table:style-name="ce3" office:value-type="string" calcext:value-type="string">
            <text:p>A59232C0140367FJUFRA</text:p>
          </table:table-cell>
          <table:table-cell table:style-name="ce3" office:value-type="string" calcext:value-type="string">
            <text:p>CROCO D'AIRAIN NIMES TRIATHLON</text:p>
          </table:table-cell>
          <table:table-cell table:style-name="ce8" office:value-type="time" office:time-value="PT01H18M07S" calcext:value-type="time">
            <text:p>1:18:07</text:p>
          </table:table-cell>
          <table:table-cell table:style-name="ce8" office:value-type="time" office:time-value="PT00H11M33S" calcext:value-type="time">
            <text:p>0:11:33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1M19S" calcext:value-type="time">
            <text:p>0:01:19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38M35S" calcext:value-type="time">
            <text:p>0:38:35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25M40S" calcext:value-type="time">
            <text:p>0:25:4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E BRETON</text:p>
          </table:table-cell>
          <table:table-cell table:style-name="ce2" office:value-type="string" calcext:value-type="string">
            <text:p>MARIANNE</text:p>
          </table:table-cell>
          <table:table-cell table:style-name="ce2" office:value-type="string" calcext:value-type="string">
            <text:p>A50866C0020434FS4FRA</text:p>
          </table:table-cell>
          <table:table-cell table:style-name="ce2" office:value-type="string" calcext:value-type="string">
            <text:p>CARBON BLANC TRIATHLON</text:p>
          </table:table-cell>
          <table:table-cell table:style-name="ce7" office:value-type="time" office:time-value="PT01H18M11S" calcext:value-type="time">
            <text:p>1:18:11</text:p>
          </table:table-cell>
          <table:table-cell table:style-name="ce7" office:value-type="time" office:time-value="PT00H16M41S" calcext:value-type="time">
            <text:p>0:16:41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38M52S" calcext:value-type="time">
            <text:p>0:38: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00:00:-50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12M24S" calcext:value-type="time">
            <text:p>0:12:24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1M03S" calcext:value-type="time">
            <text:p>0:11:0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JINKINS</text:p>
          </table:table-cell>
          <table:table-cell table:style-name="ce3" office:value-type="string" calcext:value-type="string">
            <text:p>BETTINAS</text:p>
          </table:table-cell>
          <table:table-cell table:style-name="ce3" office:value-type="string" calcext:value-type="string">
            <text:p>A54360C0140372FS2FRA</text:p>
          </table:table-cell>
          <table:table-cell table:style-name="ce3" office:value-type="string" calcext:value-type="string">
            <text:p>TRIATHLON CLUB LA GRANDE MOTTE</text:p>
          </table:table-cell>
          <table:table-cell table:style-name="ce8" office:value-type="time" office:time-value="PT01H18M27S" calcext:value-type="time">
            <text:p>1:18:27</text:p>
          </table:table-cell>
          <table:table-cell table:style-name="ce8" office:value-type="time" office:time-value="PT00H16M38S" calcext:value-type="time">
            <text:p>0:16:38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38M40S" calcext:value-type="time">
            <text:p>0:38:4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00:00:-4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12M33S" calcext:value-type="time">
            <text:p>0:12:33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1M18S" calcext:value-type="time">
            <text:p>0:11: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ERMITANT</text:p>
          </table:table-cell>
          <table:table-cell table:style-name="ce2" office:value-type="string" calcext:value-type="string">
            <text:p>CELINE</text:p>
          </table:table-cell>
          <table:table-cell table:style-name="ce2" office:value-type="string" calcext:value-type="string">
            <text:p>A18006C0260283FV1FRA</text:p>
          </table:table-cell>
          <table:table-cell table:style-name="ce2" office:value-type="string" calcext:value-type="string">
            <text:p>SALON TRIATHLON</text:p>
          </table:table-cell>
          <table:table-cell table:style-name="ce7" office:value-type="time" office:time-value="PT01H18M35S" calcext:value-type="time">
            <text:p>1:18:35</text:p>
          </table:table-cell>
          <table:table-cell table:style-name="ce7" office:value-type="time" office:time-value="PT00H14M18S" calcext:value-type="time">
            <text:p>0:14:18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39M24S" calcext:value-type="time">
            <text:p>0:39: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00:-1:-1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13M50S" calcext:value-type="time">
            <text:p>0:13:50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2M05S" calcext:value-type="time">
            <text:p>0:12:0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OIRO</text:p>
          </table:table-cell>
          <table:table-cell table:style-name="ce3" office:value-type="string" calcext:value-type="string">
            <text:p>ZOE</text:p>
          </table:table-cell>
          <table:table-cell table:style-name="ce3" office:value-type="string" calcext:value-type="string">
            <text:p>A83117C0260283FCAFRA</text:p>
          </table:table-cell>
          <table:table-cell table:style-name="ce3" office:value-type="string" calcext:value-type="string">
            <text:p>SALON TRIATHLON</text:p>
          </table:table-cell>
          <table:table-cell table:style-name="ce8" office:value-type="time" office:time-value="PT01H19M00S" calcext:value-type="time">
            <text:p>1:19:00</text:p>
          </table:table-cell>
          <table:table-cell table:style-name="ce8" office:value-type="time" office:time-value="PT00H12M58S" calcext:value-type="time">
            <text:p>0:12:58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39M54S" calcext:value-type="time">
            <text:p>0:39:54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12M48S" calcext:value-type="time">
            <text:p>0:12:48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11M30S" calcext:value-type="time">
            <text:p>0:11:30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24M18S" calcext:value-type="time">
            <text:p>0:24:1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ONTANG</text:p>
          </table:table-cell>
          <table:table-cell table:style-name="ce2" office:value-type="string" calcext:value-type="string">
            <text:p>AURELIE</text:p>
          </table:table-cell>
          <table:table-cell table:style-name="ce2" office:value-type="string" calcext:value-type="string">
            <text:p>A22211C0140367FS2FRA</text:p>
          </table:table-cell>
          <table:table-cell table:style-name="ce2" office:value-type="string" calcext:value-type="string">
            <text:p>CROCO D'AIRAIN NIMES TRIATHLON</text:p>
          </table:table-cell>
          <table:table-cell table:style-name="ce7" office:value-type="time" office:time-value="PT01H19M01S" calcext:value-type="time">
            <text:p>1:19:01</text:p>
          </table:table-cell>
          <table:table-cell table:style-name="ce7" office:value-type="time" office:time-value="PT00H12M48S" calcext:value-type="time">
            <text:p>0:12:48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1M29S" calcext:value-type="time">
            <text:p>0:01:29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39M31S" calcext:value-type="time">
            <text:p>0:39:31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12M09S" calcext:value-type="time">
            <text:p>0:12:09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12M06S" calcext:value-type="time">
            <text:p>0:12:06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24M15S" calcext:value-type="time">
            <text:p>0:24: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LUCIE</text:p>
          </table:table-cell>
          <table:table-cell table:style-name="ce3" office:value-type="string" calcext:value-type="string">
            <text:p>A27942C0150512FCAFRA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19M02S" calcext:value-type="time">
            <text:p>1:19:02</text:p>
          </table:table-cell>
          <table:table-cell table:style-name="ce8" office:value-type="time" office:time-value="PT00H13M09S" calcext:value-type="time">
            <text:p>0:13:09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39M30S" calcext:value-type="time">
            <text:p>0:39:30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0M41S" calcext:value-type="time">
            <text:p>0:00:41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12M35S" calcext:value-type="time">
            <text:p>0:12:35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11M54S" calcext:value-type="time">
            <text:p>0:11:54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24M30S" calcext:value-type="time">
            <text:p>0:24:3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ECOMTE</text:p>
          </table:table-cell>
          <table:table-cell table:style-name="ce2" office:value-type="string" calcext:value-type="string">
            <text:p>ANNE</text:p>
          </table:table-cell>
          <table:table-cell table:style-name="ce2" office:value-type="string" calcext:value-type="string">
            <text:p>A65485C0260283FV3FRA</text:p>
          </table:table-cell>
          <table:table-cell table:style-name="ce2" office:value-type="string" calcext:value-type="string">
            <text:p>SALON TRIATHLON</text:p>
          </table:table-cell>
          <table:table-cell table:style-name="ce7" office:value-type="time" office:time-value="PT01H21M29S" calcext:value-type="time">
            <text:p>1:21:29</text:p>
          </table:table-cell>
          <table:table-cell table:style-name="ce7" office:value-type="time" office:time-value="PT00H17M14S" calcext:value-type="time">
            <text:p>0:17:14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43M02S" calcext:value-type="time">
            <text:p>0:43:0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00:-1:-1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11M54S" calcext:value-type="time">
            <text:p>0:11:54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0M30S" calcext:value-type="time">
            <text:p>0:10: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ERVERA</text:p>
          </table:table-cell>
          <table:table-cell table:style-name="ce3" office:value-type="string" calcext:value-type="string">
            <text:p>AMANDINE</text:p>
          </table:table-cell>
          <table:table-cell table:style-name="ce3" office:value-type="string" calcext:value-type="string">
            <text:p>A68008C0260298FS1FRA</text:p>
          </table:table-cell>
          <table:table-cell table:style-name="ce3" office:value-type="string" calcext:value-type="string">
            <text:p>AUBAGNE TRIATHLON</text:p>
          </table:table-cell>
          <table:table-cell table:style-name="ce8" office:value-type="time" office:time-value="PT01H21M41S" calcext:value-type="time">
            <text:p>1:21:41</text:p>
          </table:table-cell>
          <table:table-cell table:style-name="ce8" office:value-type="time" office:time-value="PT00H16M27S" calcext:value-type="time">
            <text:p>0:16:27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41M50S" calcext:value-type="time">
            <text:p>0:41: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00:00:-4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12M31S" calcext:value-type="time">
            <text:p>0:12:31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1M33S" calcext:value-type="time">
            <text:p>0:11: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GERALDINE</text:p>
          </table:table-cell>
          <table:table-cell table:style-name="ce2" office:value-type="string" calcext:value-type="string">
            <text:p>A46510C0150514FS3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1H22M11S" calcext:value-type="time">
            <text:p>1:22:11</text:p>
          </table:table-cell>
          <table:table-cell table:style-name="ce7" office:value-type="time" office:time-value="PT00H14M22S" calcext:value-type="time">
            <text:p>0:14:22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44M15S" calcext:value-type="time">
            <text:p>0:44: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00:00:-58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12M56S" calcext:value-type="time">
            <text:p>0:12:56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1M35S" calcext:value-type="time">
            <text:p>0:11: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LEROUX</text:p>
          </table:table-cell>
          <table:table-cell table:style-name="ce3" office:value-type="string" calcext:value-type="string">
            <text:p>HELENE</text:p>
          </table:table-cell>
          <table:table-cell table:style-name="ce3" office:value-type="string" calcext:value-type="string">
            <text:p>A59967C0020466FS4FRA</text:p>
          </table:table-cell>
          <table:table-cell table:style-name="ce3" office:value-type="string" calcext:value-type="string">
            <text:p>CA VILLENAVE D'ORNON TRIATHLON</text:p>
          </table:table-cell>
          <table:table-cell table:style-name="ce8" office:value-type="time" office:time-value="PT01H23M59S" calcext:value-type="time">
            <text:p>1:23:59</text:p>
          </table:table-cell>
          <table:table-cell table:style-name="ce8" office:value-type="time" office:time-value="PT00H14M03S" calcext:value-type="time">
            <text:p>0:14:03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43M14S" calcext:value-type="time">
            <text:p>0:43: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00:00:-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14M17S" calcext:value-type="time">
            <text:p>0:14:17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3M11S" calcext:value-type="time">
            <text:p>0:13: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AYNIER</text:p>
          </table:table-cell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A21975C0140371FJUFRA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1H25M21S" calcext:value-type="time">
            <text:p>1:25:21</text:p>
          </table:table-cell>
          <table:table-cell table:style-name="ce7" office:value-type="time" office:time-value="PT00H13M39S" calcext:value-type="time">
            <text:p>0:13:39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45M58S" calcext:value-type="time">
            <text:p>0:45:5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00:-1:-12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14M00S" calcext:value-type="time">
            <text:p>0:14:00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2M58S" calcext:value-type="time">
            <text:p>0:12: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JOANNA</text:p>
          </table:table-cell>
          <table:table-cell table:style-name="ce3" office:value-type="string" calcext:value-type="string">
            <text:p>A77430C0020434FS3FRA</text:p>
          </table:table-cell>
          <table:table-cell table:style-name="ce3" office:value-type="string" calcext:value-type="string">
            <text:p>CARBON BLANC TRIATHLON</text:p>
          </table:table-cell>
          <table:table-cell table:style-name="ce8" office:value-type="time" office:time-value="PT01H26M03S" calcext:value-type="time">
            <text:p>1:26:03</text:p>
          </table:table-cell>
          <table:table-cell table:style-name="ce8" office:value-type="time" office:time-value="PT00H58M22S" calcext:value-type="time">
            <text:p>0:58:22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1M04S" calcext:value-type="time">
            <text:p>0:01:04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3M00S" calcext:value-type="time">
            <text:p>0:13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MONZAUGE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A64909C0150512FS2FRA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1H29M01S" calcext:value-type="time">
            <text:p>1:29:01</text:p>
          </table:table-cell>
          <table:table-cell table:style-name="ce7" office:value-type="time" office:time-value="PT00H57M52S" calcext:value-type="time">
            <text:p>0:57:52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4M35S" calcext:value-type="time">
            <text:p>0:14: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GROSROYAT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A21909C0140371FV3FRA</text:p>
          </table:table-cell>
          <table:table-cell table:style-name="ce3" office:value-type="string" calcext:value-type="string">
            <text:p>TRIATHLON CLUB CARCASSONNAIS</text:p>
          </table:table-cell>
          <table:table-cell table:style-name="ce8" office:value-type="time" office:time-value="PT01H31M25S" calcext:value-type="time">
            <text:p>1:31:25</text:p>
          </table:table-cell>
          <table:table-cell table:style-name="ce8" office:value-type="time" office:time-value="PT01H01M34S" calcext:value-type="time">
            <text:p>1:01:34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01M14S" calcext:value-type="time">
            <text:p>0:01:14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16M03S" calcext:value-type="time">
            <text:p>0:16:0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ANTIER</text:p>
          </table:table-cell>
          <table:table-cell table:style-name="ce2" office:value-type="string" calcext:value-type="string">
            <text:p>MURIEL</text:p>
          </table:table-cell>
          <table:table-cell table:style-name="ce2" office:value-type="string" calcext:value-type="string">
            <text:p>A21962C0140371FV2FRA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1H49M34S" calcext:value-type="time">
            <text:p>1:49:34</text:p>
          </table:table-cell>
          <table:table-cell table:style-name="ce7" office:value-type="time" office:time-value="PT00H20M52S" calcext:value-type="time">
            <text:p>0:20:52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02M26S" calcext:value-type="time">
            <text:p>0:02:26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50M19S" calcext:value-type="time">
            <text:p>0:50:19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17M44S" calcext:value-type="time">
            <text:p>0:17:44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16M53S" calcext:value-type="time">
            <text:p>0:16:53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34M37S" calcext:value-type="time">
            <text:p>0:34:3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HEZEAUX</text:p>
          </table:table-cell>
          <table:table-cell table:style-name="ce3" office:value-type="string" calcext:value-type="string">
            <text:p>CHLOE</text:p>
          </table:table-cell>
          <table:table-cell table:style-name="ce3" office:value-type="string" calcext:value-type="string">
            <text:p>A21927C0140371FCAFRA</text:p>
          </table:table-cell>
          <table:table-cell table:style-name="ce3" office:value-type="string" calcext:value-type="string">
            <text:p>TRIATHLON CLUB CARCASSONNAIS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DAMIENS</text:p>
          </table:table-cell>
          <table:table-cell table:style-name="ce2" office:value-type="string" calcext:value-type="string">
            <text:p>PAULINE</text:p>
          </table:table-cell>
          <table:table-cell table:style-name="ce2" office:value-type="string" calcext:value-type="string">
            <text:p>A24779C0020460FS4FRA</text:p>
          </table:table-cell>
          <table:table-cell table:style-name="ce2" office:value-type="string" calcext:value-type="string">
            <text:p>LA TRIBU 64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IHUELLO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A25362C0020460FJUFRA</text:p>
          </table:table-cell>
          <table:table-cell table:style-name="ce3" office:value-type="string" calcext:value-type="string">
            <text:p>LA TRIBU 64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EBECK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A46653C0020460FCAFRA</text:p>
          </table:table-cell>
          <table:table-cell table:style-name="ce2" office:value-type="string" calcext:value-type="string">
            <text:p>LA TRIBU 64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LUSA</text:p>
          </table:table-cell>
          <table:table-cell table:style-name="ce3" office:value-type="string" calcext:value-type="string">
            <text:p>MANON</text:p>
          </table:table-cell>
          <table:table-cell table:style-name="ce3" office:value-type="string" calcext:value-type="string">
            <text:p>A42050C0260281FS2FRA</text:p>
          </table:table-cell>
          <table:table-cell table:style-name="ce3" office:value-type="string" calcext:value-type="string">
            <text:p>AVIGNON LE PONTET TRIATHLON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OCHE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A27720C0030498FS1FRA</text:p>
          </table:table-cell>
          <table:table-cell table:style-name="ce2" office:value-type="string" calcext:value-type="string">
            <text:p>CLERMONT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WICK</text:p>
          </table:table-cell>
          <table:table-cell table:style-name="ce3" office:value-type="string" calcext:value-type="string">
            <text:p>INES</text:p>
          </table:table-cell>
          <table:table-cell table:style-name="ce3" office:value-type="string" calcext:value-type="string">
            <text:p>A19832C0090323FJUFRA</text:p>
          </table:table-cell>
          <table:table-cell table:style-name="ce3" office:value-type="string" calcext:value-type="string">
            <text:p>ANTIBES TRIATHLON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AZEAUX</text:p>
          </table:table-cell>
          <table:table-cell table:style-name="ce2" office:value-type="string" calcext:value-type="string">
            <text:p>SEVERINE</text:p>
          </table:table-cell>
          <table:table-cell table:style-name="ce2" office:value-type="string" calcext:value-type="string">
            <text:p>A78087C0020434FS4FRA</text:p>
          </table:table-cell>
          <table:table-cell table:style-name="ce2" office:value-type="string" calcext:value-type="string">
            <text:p>CARBON BLANC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CERANA</text:p>
          </table:table-cell>
          <table:table-cell table:style-name="ce3" office:value-type="string" calcext:value-type="string">
            <text:p>ANAIS</text:p>
          </table:table-cell>
          <table:table-cell table:style-name="ce3" office:value-type="string" calcext:value-type="string">
            <text:p>A19797C0090323FS1FRA</text:p>
          </table:table-cell>
          <table:table-cell table:style-name="ce3" office:value-type="string" calcext:value-type="string">
            <text:p>ANTIBES TRIATHL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36M47S" calcext:value-type="time">
            <text:p>0:36:47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LUCIE</text:p>
          </table:table-cell>
          <table:table-cell table:style-name="ce2" office:value-type="string" calcext:value-type="string">
            <text:p>A21856C0140370FCAFRA</text:p>
          </table:table-cell>
          <table:table-cell table:style-name="ce2" office:value-type="string" calcext:value-type="string">
            <text:p>MONTPELLIER TRIATHL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7" office:value-type="time" office:time-value="PT00H11M17S" calcext:value-type="time">
            <text:p>0:11:17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35M52S" calcext:value-type="time">
            <text:p>0:35:52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51S" calcext:value-type="time">
            <text:p>0:00:51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11M50S" calcext:value-type="time">
            <text:p>0:11:5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3"/>
        </table:table-row>
        <table:table-row table:style-name="ro2" table:number-rows-repeated="917">
          <table:table-cell table:style-name="ce6" table:number-columns-repeated="19"/>
          <table:table-cell table:number-columns-repeated="1003"/>
        </table:table-row>
        <table:table-row table:style-name="ro2" table:number-rows-repeated="104757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3 H" table:style-name="ta6" table:print="false"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33" table:default-cell-style-name="ce5"/>
        <table:table-column table:style-name="co55" table:default-cell-style-name="ce5"/>
        <table:table-column table:style-name="co45" table:default-cell-style-name="ce5"/>
        <table:table-column table:style-name="co3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45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34" table:default-cell-style-name="ce5"/>
        <table:table-column table:style-name="co63" table:default-cell-style-name="ce5"/>
        <table:table-column table:style-name="co51" table:number-columns-repeated="1004" table:default-cell-style-name="ce5"/>
        <table:table-column table:style-name="co51" table:default-cell-style-name="Default"/>
        <table:table-row table:style-name="ro2">
          <table:table-cell table:style-name="ce6" office:value-type="string" calcext:value-type="string">
            <text:p>D3 HOMME DISTANCE S</text:p>
          </table:table-cell>
          <table:table-cell table:style-name="ce6" table:number-columns-repeated="18"/>
          <table:table-cell table:number-columns-repeated="1005"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Natation</text:p>
          </table:table-cell>
          <table:table-cell table:style-name="ce1" office:value-type="string" calcext:value-type="string">
            <text:p>Clt N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Clt T1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lt V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Clt T2</text:p>
          </table:table-cell>
          <table:table-cell table:style-name="ce1" office:value-type="string" calcext:value-type="string">
            <text:p>B 1</text:p>
          </table:table-cell>
          <table:table-cell table:style-name="ce1" office:value-type="string" calcext:value-type="string">
            <text:p>Clt B 1</text:p>
          </table:table-cell>
          <table:table-cell table:style-name="ce1" office:value-type="string" calcext:value-type="string">
            <text:p>B 2</text:p>
          </table:table-cell>
          <table:table-cell table:style-name="ce1" office:value-type="string" calcext:value-type="string">
            <text:p>Clt B 2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lt CAP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OBERTS</text:p>
          </table:table-cell>
          <table:table-cell table:style-name="ce2" office:value-type="string" calcext:value-type="string">
            <text:p>DOUGLAS</text:p>
          </table:table-cell>
          <table:table-cell table:style-name="ce2" office:value-type="string" calcext:value-type="string">
            <text:p>A87593C0020465MS2GBR</text:p>
          </table:table-cell>
          <table:table-cell table:style-name="ce2" office:value-type="string" calcext:value-type="string">
            <text:p>LES GIRONDINS DE BORDEAUX TRIATHLON</text:p>
          </table:table-cell>
          <table:table-cell table:style-name="ce7" office:value-type="time" office:time-value="PT00H53M37S" calcext:value-type="time">
            <text:p>0:53:37</text:p>
          </table:table-cell>
          <table:table-cell table:style-name="ce7" office:value-type="time" office:time-value="PT00H08M45S" calcext:value-type="time">
            <text:p>0:08:45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28M08S" calcext:value-type="time">
            <text:p>0:28:08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7M59S" calcext:value-type="time">
            <text:p>0:07:59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7M48S" calcext:value-type="time">
            <text:p>0:07:48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15M48S" calcext:value-type="time">
            <text:p>0:15: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MARGIRIER</text:p>
          </table:table-cell>
          <table:table-cell table:style-name="ce3" office:value-type="string" calcext:value-type="string">
            <text:p>MATHIS</text:p>
          </table:table-cell>
          <table:table-cell table:style-name="ce3" office:value-type="string" calcext:value-type="string">
            <text:p>A16209C0280249MJUFRA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0H53M46S" calcext:value-type="time">
            <text:p>0:53:46</text:p>
          </table:table-cell>
          <table:table-cell table:style-name="ce8" office:value-type="time" office:time-value="PT00H09M07S" calcext:value-type="time">
            <text:p>0:09: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7M40S" calcext:value-type="time">
            <text:p>0:27:40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00M28S" calcext:value-type="time">
            <text:p>0:00:28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08M09S" calcext:value-type="time">
            <text:p>0:08:0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7M46S" calcext:value-type="time">
            <text:p>0:07: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15M56S" calcext:value-type="time">
            <text:p>0:15: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CKENNA</text:p>
          </table:table-cell>
          <table:table-cell table:style-name="ce2" office:value-type="string" calcext:value-type="string">
            <text:p>STEVEN</text:p>
          </table:table-cell>
          <table:table-cell table:style-name="ce2" office:value-type="string" calcext:value-type="string">
            <text:p>A87638C0280275MS2AUS</text:p>
          </table:table-cell>
          <table:table-cell table:style-name="ce2" office:value-type="string" calcext:value-type="string">
            <text:p>GUILHERANDS GRANGES TRIATHLON</text:p>
          </table:table-cell>
          <table:table-cell table:style-name="ce7" office:value-type="time" office:time-value="PT00H53M54S" calcext:value-type="time">
            <text:p>0:53:54</text:p>
          </table:table-cell>
          <table:table-cell table:style-name="ce7" office:value-type="time" office:time-value="PT00H09M18S" calcext:value-type="time">
            <text:p>0:09:18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27M53S" calcext:value-type="time">
            <text:p>0:27:53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0M25S" calcext:value-type="time">
            <text:p>0:00:2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7M59S" calcext:value-type="time">
            <text:p>0:07:59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7M39S" calcext:value-type="time">
            <text:p>0:07:39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15M37S" calcext:value-type="time">
            <text:p>0:15: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MULLER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A21819C0140370MS1FRA</text:p>
          </table:table-cell>
          <table:table-cell table:style-name="ce3" office:value-type="string" calcext:value-type="string">
            <text:p>MONTPELLIER TRIATHLON</text:p>
          </table:table-cell>
          <table:table-cell table:style-name="ce8" office:value-type="time" office:time-value="PT00H53M58S" calcext:value-type="time">
            <text:p>0:53:58</text:p>
          </table:table-cell>
          <table:table-cell table:style-name="ce8" office:value-type="time" office:time-value="PT00H09M37S" calcext:value-type="time">
            <text:p>0:09:37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27M37S" calcext:value-type="time">
            <text:p>0:27:3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0M25S" calcext:value-type="time">
            <text:p>0:00:2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8M05S" calcext:value-type="time">
            <text:p>0:08: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07M43S" calcext:value-type="time">
            <text:p>0:07: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15M48S" calcext:value-type="time">
            <text:p>0:15:4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PLANEL</text:p>
          </table:table-cell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A16212C0280249MS1FRA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0H53M59S" calcext:value-type="time">
            <text:p>0:53:59</text:p>
          </table:table-cell>
          <table:table-cell table:style-name="ce7" office:value-type="time" office:time-value="PT00H09M37S" calcext:value-type="time">
            <text:p>0:09:37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7M30S" calcext:value-type="time">
            <text:p>0:27:30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0M23S" calcext:value-type="time">
            <text:p>0:00:23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8M09S" calcext:value-type="time">
            <text:p>0:08:09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7M43S" calcext:value-type="time">
            <text:p>0:07:43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15M51S" calcext:value-type="time">
            <text:p>0:15: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VITIELLO</text:p>
          </table:table-cell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A25338C0020464MJUFRA</text:p>
          </table:table-cell>
          <table:table-cell table:style-name="ce3" office:value-type="string" calcext:value-type="string">
            <text:p>ES BLANQUEFORT NATATION/TRIATHLON</text:p>
          </table:table-cell>
          <table:table-cell table:style-name="ce8" office:value-type="time" office:time-value="PT00H54M02S" calcext:value-type="time">
            <text:p>0:54:02</text:p>
          </table:table-cell>
          <table:table-cell table:style-name="ce8" office:value-type="time" office:time-value="PT00H09M03S" calcext:value-type="time">
            <text:p>0:09: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27M41S" calcext:value-type="time">
            <text:p>0:27:41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0M25S" calcext:value-type="time">
            <text:p>0:00:2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8M18S" calcext:value-type="time">
            <text:p>0:08:1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8M01S" calcext:value-type="time">
            <text:p>0:08:0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16M18S" calcext:value-type="time">
            <text:p>0:16: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SEBASTIEN</text:p>
          </table:table-cell>
          <table:table-cell table:style-name="ce2" office:value-type="string" calcext:value-type="string">
            <text:p>A23759C0180418MS1FRA</text:p>
          </table:table-cell>
          <table:table-cell table:style-name="ce2" office:value-type="string" calcext:value-type="string">
            <text:p>TRIATHLON TOULOUSE METROPOLE</text:p>
          </table:table-cell>
          <table:table-cell table:style-name="ce7" office:value-type="time" office:time-value="PT00H54M28S" calcext:value-type="time">
            <text:p>0:54:28</text:p>
          </table:table-cell>
          <table:table-cell table:style-name="ce7" office:value-type="time" office:time-value="PT00H09M39S" calcext:value-type="time">
            <text:p>0:09:39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7M49S" calcext:value-type="time">
            <text:p>0:27:49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8M09S" calcext:value-type="time">
            <text:p>0:08:09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07M50S" calcext:value-type="time">
            <text:p>0:07:50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16M00S" calcext:value-type="time">
            <text:p>0:16: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PANNIER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A11398C0260294MS3FRA</text:p>
          </table:table-cell>
          <table:table-cell table:style-name="ce3" office:value-type="string" calcext:value-type="string">
            <text:p>TRIATHL'AIX</text:p>
          </table:table-cell>
          <table:table-cell table:style-name="ce8" office:value-type="time" office:time-value="PT00H54M37S" calcext:value-type="time">
            <text:p>0:54:37</text:p>
          </table:table-cell>
          <table:table-cell table:style-name="ce8" office:value-type="time" office:time-value="PT00H09M09S" calcext:value-type="time">
            <text:p>0:09:0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0M28S" calcext:value-type="time">
            <text:p>0:00: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27M44S" calcext:value-type="time">
            <text:p>0:27:44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08M35S" calcext:value-type="time">
            <text:p>0:08:35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08M09S" calcext:value-type="time">
            <text:p>0:08:09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16M45S" calcext:value-type="time">
            <text:p>0:16:4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POULLAIN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A21785C0140370MS1FRA</text:p>
          </table:table-cell>
          <table:table-cell table:style-name="ce2" office:value-type="string" calcext:value-type="string">
            <text:p>MONTPELLIER TRIATHLON</text:p>
          </table:table-cell>
          <table:table-cell table:style-name="ce7" office:value-type="time" office:time-value="PT00H54M40S" calcext:value-type="time">
            <text:p>0:54:40</text:p>
          </table:table-cell>
          <table:table-cell table:style-name="ce7" office:value-type="time" office:time-value="PT00H09M03S" calcext:value-type="time">
            <text:p>0:09:03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27M49S" calcext:value-type="time">
            <text:p>0:27:49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8M33S" calcext:value-type="time">
            <text:p>0:08:33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8M18S" calcext:value-type="time">
            <text:p>0:08:18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16M49S" calcext:value-type="time">
            <text:p>0:16:4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ROHEZ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A08986C0020465MS2FRA</text:p>
          </table:table-cell>
          <table:table-cell table:style-name="ce3" office:value-type="string" calcext:value-type="string">
            <text:p>LES GIRONDINS DE BORDEAUX TRIATHLON</text:p>
          </table:table-cell>
          <table:table-cell table:style-name="ce8" office:value-type="time" office:time-value="PT00H54M44S" calcext:value-type="time">
            <text:p>0:54:44</text:p>
          </table:table-cell>
          <table:table-cell table:style-name="ce8" office:value-type="time" office:time-value="PT00H09M15S" calcext:value-type="time">
            <text:p>0:09: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28M02S" calcext:value-type="time">
            <text:p>0:28:02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8M22S" calcext:value-type="time">
            <text:p>0:08:2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8M03S" calcext:value-type="time">
            <text:p>0:08:0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16M26S" calcext:value-type="time">
            <text:p>0:16: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JACOBI</text:p>
          </table:table-cell>
          <table:table-cell table:style-name="ce2" office:value-type="string" calcext:value-type="string">
            <text:p>ERWAN</text:p>
          </table:table-cell>
          <table:table-cell table:style-name="ce2" office:value-type="string" calcext:value-type="string">
            <text:p>A18649C0260294MS1FRA</text:p>
          </table:table-cell>
          <table:table-cell table:style-name="ce2" office:value-type="string" calcext:value-type="string">
            <text:p>TRIATHL'AIX</text:p>
          </table:table-cell>
          <table:table-cell table:style-name="ce7" office:value-type="time" office:time-value="PT00H54M49S" calcext:value-type="time">
            <text:p>0:54:49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0M38S" calcext:value-type="time">
            <text:p>0:00:38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27M12S" calcext:value-type="time">
            <text:p>0:27:12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08M22S" calcext:value-type="time">
            <text:p>0:08:22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8M05S" calcext:value-type="time">
            <text:p>0:08:05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16M26S" calcext:value-type="time">
            <text:p>0:16:2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OT</text:p>
          </table:table-cell>
          <table:table-cell table:style-name="ce3" office:value-type="string" calcext:value-type="string">
            <text:p>LUCIEN</text:p>
          </table:table-cell>
          <table:table-cell table:style-name="ce3" office:value-type="string" calcext:value-type="string">
            <text:p>A23090C0180407MCAFRA</text:p>
          </table:table-cell>
          <table:table-cell table:style-name="ce3" office:value-type="string" calcext:value-type="string">
            <text:p>RODEZ TRIATHLON</text:p>
          </table:table-cell>
          <table:table-cell table:style-name="ce8" office:value-type="time" office:time-value="PT00H54M50S" calcext:value-type="time">
            <text:p>0:54:50</text:p>
          </table:table-cell>
          <table:table-cell table:style-name="ce8" office:value-type="time" office:time-value="PT00H09M22S" calcext:value-type="time">
            <text:p>0:09:2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27M45S" calcext:value-type="time">
            <text:p>0:27:45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08M24S" calcext:value-type="time">
            <text:p>0:08:2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8M16S" calcext:value-type="time">
            <text:p>0:08:16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16M40S" calcext:value-type="time">
            <text:p>0:16: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GOMESSE</text:p>
          </table:table-cell>
          <table:table-cell table:style-name="ce2" office:value-type="string" calcext:value-type="string">
            <text:p>DYLAN</text:p>
          </table:table-cell>
          <table:table-cell table:style-name="ce2" office:value-type="string" calcext:value-type="string">
            <text:p>A25589C0020464MCAFRA</text:p>
          </table:table-cell>
          <table:table-cell table:style-name="ce2" office:value-type="string" calcext:value-type="string">
            <text:p>ES BLANQUEFORT NATATION/TRIATHLON</text:p>
          </table:table-cell>
          <table:table-cell table:style-name="ce7" office:value-type="time" office:time-value="PT00H54M51S" calcext:value-type="time">
            <text:p>0:54:51</text:p>
          </table:table-cell>
          <table:table-cell table:style-name="ce7" office:value-type="time" office:time-value="PT00H09M20S" calcext:value-type="time">
            <text:p>0:09:20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27M55S" calcext:value-type="time">
            <text:p>0:27:55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8M24S" calcext:value-type="time">
            <text:p>0:08:24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08M07S" calcext:value-type="time">
            <text:p>0:08:07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16M30S" calcext:value-type="time">
            <text:p>0:16: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ETIENNE</text:p>
          </table:table-cell>
          <table:table-cell table:style-name="ce3" office:value-type="string" calcext:value-type="string">
            <text:p>THEO</text:p>
          </table:table-cell>
          <table:table-cell table:style-name="ce3" office:value-type="string" calcext:value-type="string">
            <text:p>A50024C0140380MCAFRA</text:p>
          </table:table-cell>
          <table:table-cell table:style-name="ce3" office:value-type="string" calcext:value-type="string">
            <text:p>AQUA SPORTS SAINT CYPRIEN</text:p>
          </table:table-cell>
          <table:table-cell table:style-name="ce8" office:value-type="time" office:time-value="PT00H54M55S" calcext:value-type="time">
            <text:p>0:54:55</text:p>
          </table:table-cell>
          <table:table-cell table:style-name="ce8" office:value-type="time" office:time-value="PT00H09M52S" calcext:value-type="time">
            <text:p>0:09:52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27M18S" calcext:value-type="time">
            <text:p>0:27: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0M23S" calcext:value-type="time">
            <text:p>0:00: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08M31S" calcext:value-type="time">
            <text:p>0:08:31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8M09S" calcext:value-type="time">
            <text:p>0:08:09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16M41S" calcext:value-type="time">
            <text:p>0:16:4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JESZENSKI</text:p>
          </table:table-cell>
          <table:table-cell table:style-name="ce2" office:value-type="string" calcext:value-type="string">
            <text:p>DONAT</text:p>
          </table:table-cell>
          <table:table-cell table:style-name="ce2" office:value-type="string" calcext:value-type="string">
            <text:p>A71679C0260041MS2FRA</text:p>
          </table:table-cell>
          <table:table-cell table:style-name="ce2" office:value-type="string" calcext:value-type="string">
            <text:p>A.C.ORANGE</text:p>
          </table:table-cell>
          <table:table-cell table:style-name="ce7" office:value-type="time" office:time-value="PT00H55M01S" calcext:value-type="time">
            <text:p>0:55:01</text:p>
          </table:table-cell>
          <table:table-cell table:style-name="ce7" office:value-type="time" office:time-value="PT00H10M07S" calcext:value-type="time">
            <text:p>0:10:07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27M06S" calcext:value-type="time">
            <text:p>0:27:06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8M22S" calcext:value-type="time">
            <text:p>0:08:22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8M16S" calcext:value-type="time">
            <text:p>0:08:16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16M37S" calcext:value-type="time">
            <text:p>0:16:3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QUIFILLE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A25588C0020464MCAFRA</text:p>
          </table:table-cell>
          <table:table-cell table:style-name="ce3" office:value-type="string" calcext:value-type="string">
            <text:p>ES BLANQUEFORT NATATION/TRIATHLON</text:p>
          </table:table-cell>
          <table:table-cell table:style-name="ce8" office:value-type="time" office:time-value="PT00H55M05S" calcext:value-type="time">
            <text:p>0:55:05</text:p>
          </table:table-cell>
          <table:table-cell table:style-name="ce8" office:value-type="time" office:time-value="PT00H09M26S" calcext:value-type="time">
            <text:p>0:09:26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27M48S" calcext:value-type="time">
            <text:p>0:27:48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BOURCIER</text:p>
          </table:table-cell>
          <table:table-cell table:style-name="ce2" office:value-type="string" calcext:value-type="string">
            <text:p>TIMOTHEE</text:p>
          </table:table-cell>
          <table:table-cell table:style-name="ce2" office:value-type="string" calcext:value-type="string">
            <text:p>A21490C0140371MCAFRA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0H55M12S" calcext:value-type="time">
            <text:p>0:55:12</text:p>
          </table:table-cell>
          <table:table-cell table:style-name="ce7" office:value-type="time" office:time-value="PT00H09M46S" calcext:value-type="time">
            <text:p>0:09:46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27M38S" calcext:value-type="time">
            <text:p>0:27:38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00M22S" calcext:value-type="time">
            <text:p>0:00:22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8M24S" calcext:value-type="time">
            <text:p>0:08:2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8M26S" calcext:value-type="time">
            <text:p>0:08:26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16M52S" calcext:value-type="time">
            <text:p>0:16:5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EBELIEU</text:p>
          </table:table-cell>
          <table:table-cell table:style-name="ce3" office:value-type="string" calcext:value-type="string">
            <text:p>LOIC</text:p>
          </table:table-cell>
          <table:table-cell table:style-name="ce3" office:value-type="string" calcext:value-type="string">
            <text:p>A22062C0140372MJUFRA</text:p>
          </table:table-cell>
          <table:table-cell table:style-name="ce3" office:value-type="string" calcext:value-type="string">
            <text:p>TRIATHLON CLUB LA GRANDE MOTTE</text:p>
          </table:table-cell>
          <table:table-cell table:style-name="ce8" office:value-type="time" office:time-value="PT00H55M19S" calcext:value-type="time">
            <text:p>0:55:19</text:p>
          </table:table-cell>
          <table:table-cell table:style-name="ce8" office:value-type="time" office:time-value="PT00H09M03S" calcext:value-type="time">
            <text:p>0:09:0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28M19S" calcext:value-type="time">
            <text:p>0:28:19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8M39S" calcext:value-type="time">
            <text:p>0:08:39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8M15S" calcext:value-type="time">
            <text:p>0:08:15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16M53S" calcext:value-type="time">
            <text:p>0:16: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M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22001C0140372MS2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0H55M19S" calcext:value-type="time">
            <text:p>0:55:19</text:p>
          </table:table-cell>
          <table:table-cell table:style-name="ce7" office:value-type="time" office:time-value="PT00H09M24S" calcext:value-type="time">
            <text:p>0:09:24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27M57S" calcext:value-type="time">
            <text:p>0:27:57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8M35S" calcext:value-type="time">
            <text:p>0:08:35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8M15S" calcext:value-type="time">
            <text:p>0:08:15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16M49S" calcext:value-type="time">
            <text:p>0:16:4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FARACO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79824C0260294MS2ITA</text:p>
          </table:table-cell>
          <table:table-cell table:style-name="ce3" office:value-type="string" calcext:value-type="string">
            <text:p>TRIATHL'AIX</text:p>
          </table:table-cell>
          <table:table-cell table:style-name="ce8" office:value-type="time" office:time-value="PT00H55M21S" calcext:value-type="time">
            <text:p>0:55:21</text:p>
          </table:table-cell>
          <table:table-cell table:style-name="ce8" office:value-type="time" office:time-value="PT00H09M54S" calcext:value-type="time">
            <text:p>0:09:54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27M17S" calcext:value-type="time">
            <text:p>0:27: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8M48S" calcext:value-type="time">
            <text:p>0:08:48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8M11S" calcext:value-type="time">
            <text:p>0:08:11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17M00S" calcext:value-type="time">
            <text:p>0:17:0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A03370C0020465MS3FRA</text:p>
          </table:table-cell>
          <table:table-cell table:style-name="ce2" office:value-type="string" calcext:value-type="string">
            <text:p>LES GIRONDINS DE BORDEAUX TRIATHLON</text:p>
          </table:table-cell>
          <table:table-cell table:style-name="ce7" office:value-type="time" office:time-value="PT00H55M28S" calcext:value-type="time">
            <text:p>0:55:28</text:p>
          </table:table-cell>
          <table:table-cell table:style-name="ce7" office:value-type="time" office:time-value="PT00H09M22S" calcext:value-type="time">
            <text:p>0:09:22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27M53S" calcext:value-type="time">
            <text:p>0:27:53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8M46S" calcext:value-type="time">
            <text:p>0:08:46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8M28S" calcext:value-type="time">
            <text:p>0:08:28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17M14S" calcext:value-type="time">
            <text:p>0:17:1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SEGUIN</text:p>
          </table:table-cell>
          <table:table-cell table:style-name="ce3" office:value-type="string" calcext:value-type="string">
            <text:p>YANIS</text:p>
          </table:table-cell>
          <table:table-cell table:style-name="ce3" office:value-type="string" calcext:value-type="string">
            <text:p>A46258C0260298MCAFRA</text:p>
          </table:table-cell>
          <table:table-cell table:style-name="ce3" office:value-type="string" calcext:value-type="string">
            <text:p>AUBAGNE TRIATHLON</text:p>
          </table:table-cell>
          <table:table-cell table:style-name="ce8" office:value-type="time" office:time-value="PT00H55M30S" calcext:value-type="time">
            <text:p>0:55:30</text:p>
          </table:table-cell>
          <table:table-cell table:style-name="ce8" office:value-type="time" office:time-value="PT00H09M50S" calcext:value-type="time">
            <text:p>0:09:5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27M27S" calcext:value-type="time">
            <text:p>0:27:2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8M45S" calcext:value-type="time">
            <text:p>0:08:45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08M31S" calcext:value-type="time">
            <text:p>0:08:31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17M15S" calcext:value-type="time">
            <text:p>0:17: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AILLER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A24089C0020432MS1FRA</text:p>
          </table:table-cell>
          <table:table-cell table:style-name="ce2" office:value-type="string" calcext:value-type="string">
            <text:p>U.S. BERGERAC TRIATHLON</text:p>
          </table:table-cell>
          <table:table-cell table:style-name="ce7" office:value-type="time" office:time-value="PT00H55M31S" calcext:value-type="time">
            <text:p>0:55:31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27M15S" calcext:value-type="time">
            <text:p>0:27:15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0M28S" calcext:value-type="time">
            <text:p>0:00:28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8M50S" calcext:value-type="time">
            <text:p>0:08:5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8M24S" calcext:value-type="time">
            <text:p>0:08:24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17M14S" calcext:value-type="time">
            <text:p>0:17:1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RIVET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14479C0280229MCAFRA</text:p>
          </table:table-cell>
          <table:table-cell table:style-name="ce3" office:value-type="string" calcext:value-type="string">
            <text:p>MACH 3 TRIATHLON</text:p>
          </table:table-cell>
          <table:table-cell table:style-name="ce8" office:value-type="time" office:time-value="PT00H55M43S" calcext:value-type="time">
            <text:p>0:55:43</text:p>
          </table:table-cell>
          <table:table-cell table:style-name="ce8" office:value-type="time" office:time-value="PT00H09M37S" calcext:value-type="time">
            <text:p>0:09:37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0M38S" calcext:value-type="time">
            <text:p>0:00:38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27M42S" calcext:value-type="time">
            <text:p>0:27:42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0M34S" calcext:value-type="time">
            <text:p>0:00:34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08M41S" calcext:value-type="time">
            <text:p>0:08:41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8M33S" calcext:value-type="time">
            <text:p>0:08:33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17M12S" calcext:value-type="time">
            <text:p>0:17: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ULLER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71825C0140370MCAFRA</text:p>
          </table:table-cell>
          <table:table-cell table:style-name="ce2" office:value-type="string" calcext:value-type="string">
            <text:p>MONTPELLIER TRIATHLON</text:p>
          </table:table-cell>
          <table:table-cell table:style-name="ce7" office:value-type="time" office:time-value="PT00H55M43S" calcext:value-type="time">
            <text:p>0:55:43</text:p>
          </table:table-cell>
          <table:table-cell table:style-name="ce7" office:value-type="time" office:time-value="PT00H09M24S" calcext:value-type="time">
            <text:p>0:09:2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27M59S" calcext:value-type="time">
            <text:p>0:27:59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8M43S" calcext:value-type="time">
            <text:p>0:08:43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08M30S" calcext:value-type="time">
            <text:p>0:08:30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17M12S" calcext:value-type="time">
            <text:p>0:17: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ESVARD</text:p>
          </table:table-cell>
          <table:table-cell table:style-name="ce3" office:value-type="string" calcext:value-type="string">
            <text:p>BASTIEN</text:p>
          </table:table-cell>
          <table:table-cell table:style-name="ce3" office:value-type="string" calcext:value-type="string">
            <text:p>A24052C0020432MS1FRA</text:p>
          </table:table-cell>
          <table:table-cell table:style-name="ce3" office:value-type="string" calcext:value-type="string">
            <text:p>U.S. BERGERAC TRIATHLON</text:p>
          </table:table-cell>
          <table:table-cell table:style-name="ce8" office:value-type="time" office:time-value="PT00H55M46S" calcext:value-type="time">
            <text:p>0:55:46</text:p>
          </table:table-cell>
          <table:table-cell table:style-name="ce8" office:value-type="time" office:time-value="PT00H09M58S" calcext:value-type="time">
            <text:p>0:09:58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27M18S" calcext:value-type="time">
            <text:p>0:27:1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09M13S" calcext:value-type="time">
            <text:p>0:09:13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08M09S" calcext:value-type="time">
            <text:p>0:08:09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17M22S" calcext:value-type="time">
            <text:p>0:17:2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ONTPIED</text:p>
          </table:table-cell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A47783C0030498MS1FRA</text:p>
          </table:table-cell>
          <table:table-cell table:style-name="ce2" office:value-type="string" calcext:value-type="string">
            <text:p>CLERMONT TRIATHLON</text:p>
          </table:table-cell>
          <table:table-cell table:style-name="ce7" office:value-type="time" office:time-value="PT00H55M51S" calcext:value-type="time">
            <text:p>0:55:51</text:p>
          </table:table-cell>
          <table:table-cell table:style-name="ce7" office:value-type="time" office:time-value="PT00H10M01S" calcext:value-type="time">
            <text:p>0:10:01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0M46S" calcext:value-type="time">
            <text:p>0:00:46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27M15S" calcext:value-type="time">
            <text:p>0:27:1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8M56S" calcext:value-type="time">
            <text:p>0:08:56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8M20S" calcext:value-type="time">
            <text:p>0:08:20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17M18S" calcext:value-type="time">
            <text:p>0:17:1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PLANEL</text:p>
          </table:table-cell>
          <table:table-cell table:style-name="ce3" office:value-type="string" calcext:value-type="string">
            <text:p>EDOUARD</text:p>
          </table:table-cell>
          <table:table-cell table:style-name="ce3" office:value-type="string" calcext:value-type="string">
            <text:p>A16224C0280249MS1FRA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0H55M53S" calcext:value-type="time">
            <text:p>0:55:53</text:p>
          </table:table-cell>
          <table:table-cell table:style-name="ce8" office:value-type="time" office:time-value="PT00H09M43S" calcext:value-type="time">
            <text:p>0:09:43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27M27S" calcext:value-type="time">
            <text:p>0:27:2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0M25S" calcext:value-type="time">
            <text:p>0:00: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9M05S" calcext:value-type="time">
            <text:p>0:09:05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8M37S" calcext:value-type="time">
            <text:p>0:08:37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17M42S" calcext:value-type="time">
            <text:p>0:17:4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ONNERY COTTET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22280C0140380MJUFRA</text:p>
          </table:table-cell>
          <table:table-cell table:style-name="ce2" office:value-type="string" calcext:value-type="string">
            <text:p>AQUA SPORTS SAINT CYPRIEN</text:p>
          </table:table-cell>
          <table:table-cell table:style-name="ce7" office:value-type="time" office:time-value="PT00H55M58S" calcext:value-type="time">
            <text:p>0:55:58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7M47S" calcext:value-type="time">
            <text:p>0:27:47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9M01S" calcext:value-type="time">
            <text:p>0:09:01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08M45S" calcext:value-type="time">
            <text:p>0:08:45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17M45S" calcext:value-type="time">
            <text:p>0:17:4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ODIN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A20455C0090323MCAFRA</text:p>
          </table:table-cell>
          <table:table-cell table:style-name="ce3" office:value-type="string" calcext:value-type="string">
            <text:p>ANTIBES TRIATHLON</text:p>
          </table:table-cell>
          <table:table-cell table:style-name="ce8" office:value-type="time" office:time-value="PT00H55M59S" calcext:value-type="time">
            <text:p>0:55:59</text:p>
          </table:table-cell>
          <table:table-cell table:style-name="ce8" office:value-type="time" office:time-value="PT00H09M18S" calcext:value-type="time">
            <text:p>0:09:1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8M04S" calcext:value-type="time">
            <text:p>0:28:04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08M54S" calcext:value-type="time">
            <text:p>0:08:54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8M30S" calcext:value-type="time">
            <text:p>0:08:30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17M23S" calcext:value-type="time">
            <text:p>0:17: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JEREMIE</text:p>
          </table:table-cell>
          <table:table-cell table:style-name="ce2" office:value-type="string" calcext:value-type="string">
            <text:p>A21993C0140372MS3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0H56M02S" calcext:value-type="time">
            <text:p>0:56:02</text:p>
          </table:table-cell>
          <table:table-cell table:style-name="ce7" office:value-type="time" office:time-value="PT00H09M37S" calcext:value-type="time">
            <text:p>0:09:37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7M49S" calcext:value-type="time">
            <text:p>0:27:49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00M29S" calcext:value-type="time">
            <text:p>0:00:29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9M03S" calcext:value-type="time">
            <text:p>0:09:03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8M31S" calcext:value-type="time">
            <text:p>0:08:31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17M34S" calcext:value-type="time">
            <text:p>0:17:3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ABARROU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A22715C0090345MS2FRA</text:p>
          </table:table-cell>
          <table:table-cell table:style-name="ce3" office:value-type="string" calcext:value-type="string">
            <text:p>DRAGUIGNAN TRIATHLON</text:p>
          </table:table-cell>
          <table:table-cell table:style-name="ce8" office:value-type="time" office:time-value="PT00H56M15S" calcext:value-type="time">
            <text:p>0:56:15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28M22S" calcext:value-type="time">
            <text:p>0:28:22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08M16S" calcext:value-type="time">
            <text:p>0:08: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07M55S" calcext:value-type="time">
            <text:p>0:07:5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16M11S" calcext:value-type="time">
            <text:p>0:16: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LQUIER</text:p>
          </table:table-cell>
          <table:table-cell table:style-name="ce2" office:value-type="string" calcext:value-type="string">
            <text:p>BENJAMIN</text:p>
          </table:table-cell>
          <table:table-cell table:style-name="ce2" office:value-type="string" calcext:value-type="string">
            <text:p>A23057C0180407MS2FRA</text:p>
          </table:table-cell>
          <table:table-cell table:style-name="ce2" office:value-type="string" calcext:value-type="string">
            <text:p>RODEZ TRIATHLON</text:p>
          </table:table-cell>
          <table:table-cell table:style-name="ce7" office:value-type="time" office:time-value="PT00H56M16S" calcext:value-type="time">
            <text:p>0:56:16</text:p>
          </table:table-cell>
          <table:table-cell table:style-name="ce7" office:value-type="time" office:time-value="PT00H11M01S" calcext:value-type="time">
            <text:p>0:11:01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28M12S" calcext:value-type="time">
            <text:p>0:28:12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0M25S" calcext:value-type="time">
            <text:p>0:00:2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08M16S" calcext:value-type="time">
            <text:p>0:08:16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7M52S" calcext:value-type="time">
            <text:p>0:07:52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16M07S" calcext:value-type="time">
            <text:p>0:16: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UGOUJON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A24072C0020432MS2FRA</text:p>
          </table:table-cell>
          <table:table-cell table:style-name="ce3" office:value-type="string" calcext:value-type="string">
            <text:p>U.S. BERGERAC TRIATHLON</text:p>
          </table:table-cell>
          <table:table-cell table:style-name="ce8" office:value-type="time" office:time-value="PT00H56M17S" calcext:value-type="time">
            <text:p>0:56:17</text:p>
          </table:table-cell>
          <table:table-cell table:style-name="ce8" office:value-type="time" office:time-value="PT00H09M13S" calcext:value-type="time">
            <text:p>0:09:1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27M56S" calcext:value-type="time">
            <text:p>0:27:56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9M15S" calcext:value-type="time">
            <text:p>0:09:15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08M48S" calcext:value-type="time">
            <text:p>0:08:48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18M03S" calcext:value-type="time">
            <text:p>0:18:0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DRIEU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A18676C0260041MJUFRA</text:p>
          </table:table-cell>
          <table:table-cell table:style-name="ce2" office:value-type="string" calcext:value-type="string">
            <text:p>A.C.ORANGE</text:p>
          </table:table-cell>
          <table:table-cell table:style-name="ce7" office:value-type="time" office:time-value="PT00H56M20S" calcext:value-type="time">
            <text:p>0:56:20</text:p>
          </table:table-cell>
          <table:table-cell table:style-name="ce7" office:value-type="time" office:time-value="PT00H09M33S" calcext:value-type="time">
            <text:p>0:09:33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27M45S" calcext:value-type="time">
            <text:p>0:27:45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8M52S" calcext:value-type="time">
            <text:p>0:08:52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9M05S" calcext:value-type="time">
            <text:p>0:09:05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17M57S" calcext:value-type="time">
            <text:p>0:17:5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ARBOU</text:p>
          </table:table-cell>
          <table:table-cell table:style-name="ce3" office:value-type="string" calcext:value-type="string">
            <text:p>JEAN VINCENT</text:p>
          </table:table-cell>
          <table:table-cell table:style-name="ce3" office:value-type="string" calcext:value-type="string">
            <text:p>A22348C0180407MS4FRA</text:p>
          </table:table-cell>
          <table:table-cell table:style-name="ce3" office:value-type="string" calcext:value-type="string">
            <text:p>RODEZ TRIATHLON</text:p>
          </table:table-cell>
          <table:table-cell table:style-name="ce8" office:value-type="time" office:time-value="PT00H56M21S" calcext:value-type="time">
            <text:p>0:56:21</text:p>
          </table:table-cell>
          <table:table-cell table:style-name="ce8" office:value-type="time" office:time-value="PT00H11M15S" calcext:value-type="time">
            <text:p>0:11:15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7M44S" calcext:value-type="time">
            <text:p>0:27:44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8M26S" calcext:value-type="time">
            <text:p>0:08:26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7M55S" calcext:value-type="time">
            <text:p>0:07: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16M22S" calcext:value-type="time">
            <text:p>0:16: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IZAN</text:p>
          </table:table-cell>
          <table:table-cell table:style-name="ce2" office:value-type="string" calcext:value-type="string">
            <text:p>PIERRE ANDRE</text:p>
          </table:table-cell>
          <table:table-cell table:style-name="ce2" office:value-type="string" calcext:value-type="string">
            <text:p>A50345C0280229MS1FRA</text:p>
          </table:table-cell>
          <table:table-cell table:style-name="ce2" office:value-type="string" calcext:value-type="string">
            <text:p>MACH 3 TRIATHLON</text:p>
          </table:table-cell>
          <table:table-cell table:style-name="ce7" office:value-type="time" office:time-value="PT00H56M21S" calcext:value-type="time">
            <text:p>0:56:21</text:p>
          </table:table-cell>
          <table:table-cell table:style-name="ce7" office:value-type="time" office:time-value="PT00H11M01S" calcext:value-type="time">
            <text:p>0:11:01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27M59S" calcext:value-type="time">
            <text:p>0:27:59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8M13S" calcext:value-type="time">
            <text:p>0:08:13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7M57S" calcext:value-type="time">
            <text:p>0:07:57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16M10S" calcext:value-type="time">
            <text:p>0:16: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AYROCH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A27258C0180407MS2FRA</text:p>
          </table:table-cell>
          <table:table-cell table:style-name="ce3" office:value-type="string" calcext:value-type="string">
            <text:p>RODEZ TRIATHLON</text:p>
          </table:table-cell>
          <table:table-cell table:style-name="ce8" office:value-type="time" office:time-value="PT00H56M27S" calcext:value-type="time">
            <text:p>0:56:27</text:p>
          </table:table-cell>
          <table:table-cell table:style-name="ce8" office:value-type="time" office:time-value="PT00H10M33S" calcext:value-type="time">
            <text:p>0:10:33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28M34S" calcext:value-type="time">
            <text:p>0:28:34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0M23S" calcext:value-type="time">
            <text:p>0:00: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8M26S" calcext:value-type="time">
            <text:p>0:08:26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8M00S" calcext:value-type="time">
            <text:p>0:08:0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16M26S" calcext:value-type="time">
            <text:p>0:16: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AMPOS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45182C0140371MCAFRA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0H56M40S" calcext:value-type="time">
            <text:p>0:56:40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28M32S" calcext:value-type="time">
            <text:p>0:28:32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0M25S" calcext:value-type="time">
            <text:p>0:00:25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8M26S" calcext:value-type="time">
            <text:p>0:08:26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8M07S" calcext:value-type="time">
            <text:p>0:08:07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16M33S" calcext:value-type="time">
            <text:p>0:16:3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BIBAL</text:p>
          </table:table-cell>
          <table:table-cell table:style-name="ce12" office:value-type="string" calcext:value-type="string">
            <text:p>NICOLAS</text:p>
          </table:table-cell>
          <table:table-cell table:style-name="ce12" office:value-type="string" calcext:value-type="string">
            <text:p>A57608C0180407MCAFRA</text:p>
          </table:table-cell>
          <table:table-cell table:style-name="ce3"/>
          <table:table-cell table:style-name="ce8" office:value-type="time" office:time-value="PT00H56M45S" calcext:value-type="time">
            <text:p>0:56:45</text:p>
          </table:table-cell>
          <table:table-cell table:style-name="ce8" office:value-type="time" office:time-value="PT00H09M26S" calcext:value-type="time">
            <text:p>0:09:26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27M53S" calcext:value-type="time">
            <text:p>0:27:53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09M16S" calcext:value-type="time">
            <text:p>0:09:16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09M07S" calcext:value-type="time">
            <text:p>0:09:07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18M22S" calcext:value-type="time">
            <text:p>0:18:2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LEMENT DEMANGE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A24249C0020434MS3FRA</text:p>
          </table:table-cell>
          <table:table-cell table:style-name="ce2" office:value-type="string" calcext:value-type="string">
            <text:p>CARBON BLANC TRIATHLON</text:p>
          </table:table-cell>
          <table:table-cell table:style-name="ce7" office:value-type="time" office:time-value="PT00H57M04S" calcext:value-type="time">
            <text:p>0:57:04</text:p>
          </table:table-cell>
          <table:table-cell table:style-name="ce7" office:value-type="time" office:time-value="PT00H10M26S" calcext:value-type="time">
            <text:p>0:10:26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28M36S" calcext:value-type="time">
            <text:p>0:28:36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29S" calcext:value-type="time">
            <text:p>0:00:29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8M43S" calcext:value-type="time">
            <text:p>0:08:43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8M07S" calcext:value-type="time">
            <text:p>0:08:07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16M51S" calcext:value-type="time">
            <text:p>0:16: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UERIN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A21109C0090345MS2FRA</text:p>
          </table:table-cell>
          <table:table-cell table:style-name="ce3" office:value-type="string" calcext:value-type="string">
            <text:p>DRAGUIGNAN TRIATHLON</text:p>
          </table:table-cell>
          <table:table-cell table:style-name="ce8" office:value-type="time" office:time-value="PT00H57M06S" calcext:value-type="time">
            <text:p>0:57:06</text:p>
          </table:table-cell>
          <table:table-cell table:style-name="ce8" office:value-type="time" office:time-value="PT00H09M33S" calcext:value-type="time">
            <text:p>0:09:33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27M49S" calcext:value-type="time">
            <text:p>0:27:49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9M46S" calcext:value-type="time">
            <text:p>0:09:46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08M52S" calcext:value-type="time">
            <text:p>0:08:52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18M40S" calcext:value-type="time">
            <text:p>0:18:4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BELMONTE</text:p>
          </table:table-cell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A23700C0150514MV1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57M07S" calcext:value-type="time">
            <text:p>0:57:07</text:p>
          </table:table-cell>
          <table:table-cell table:style-name="ce7" office:value-type="time" office:time-value="PT00H09M39S" calcext:value-type="time">
            <text:p>0:09:39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0M35S" calcext:value-type="time">
            <text:p>0:00:35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27M45S" calcext:value-type="time">
            <text:p>0:27:45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9M26S" calcext:value-type="time">
            <text:p>0:09:26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9M16S" calcext:value-type="time">
            <text:p>0:09:16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18M41S" calcext:value-type="time">
            <text:p>0:18:4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PAULIN</text:p>
          </table:table-cell>
          <table:table-cell table:style-name="ce3" office:value-type="string" calcext:value-type="string">
            <text:p>A61599C0030498MS1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0H57M09S" calcext:value-type="time">
            <text:p>0:57:09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OLOMINE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A28120C0150514MV2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57M10S" calcext:value-type="time">
            <text:p>0:57:10</text:p>
          </table:table-cell>
          <table:table-cell table:style-name="ce7" office:value-type="time" office:time-value="PT00H10M24S" calcext:value-type="time">
            <text:p>0:10:24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28M33S" calcext:value-type="time">
            <text:p>0:28:33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0M29S" calcext:value-type="time">
            <text:p>0:00:29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8M46S" calcext:value-type="time">
            <text:p>0:08:46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8M22S" calcext:value-type="time">
            <text:p>0:08:22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17M08S" calcext:value-type="time">
            <text:p>0:17: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UYON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A62510C0030498MS1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0H57M16S" calcext:value-type="time">
            <text:p>0:57:16</text:p>
          </table:table-cell>
          <table:table-cell table:style-name="ce8" office:value-type="time" office:time-value="PT00H10M20S" calcext:value-type="time">
            <text:p>0:10:20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28M30S" calcext:value-type="time">
            <text:p>0:28:30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8M46S" calcext:value-type="time">
            <text:p>0:08:46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8M18S" calcext:value-type="time">
            <text:p>0:08:18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17M04S" calcext:value-type="time">
            <text:p>0:17:0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TREHOU HAINAUT</text:p>
          </table:table-cell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A16208C0280249MS1FRA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0H57M24S" calcext:value-type="time">
            <text:p>0:57:24</text:p>
          </table:table-cell>
          <table:table-cell table:style-name="ce7" office:value-type="time" office:time-value="PT00H11M01S" calcext:value-type="time">
            <text:p>0:11:01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00M35S" calcext:value-type="time">
            <text:p>0:00:35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28M02S" calcext:value-type="time">
            <text:p>0:28:02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8M56S" calcext:value-type="time">
            <text:p>0:08:56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8M22S" calcext:value-type="time">
            <text:p>0:08:22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17M18S" calcext:value-type="time">
            <text:p>0:17:1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LAMY</text:p>
          </table:table-cell>
          <table:table-cell table:style-name="ce12" office:value-type="string" calcext:value-type="string">
            <text:p>NATHAN</text:p>
          </table:table-cell>
          <table:table-cell table:style-name="ce12" office:value-type="string" calcext:value-type="string">
            <text:p>A44133C0020432MCAFRA</text:p>
          </table:table-cell>
          <table:table-cell table:style-name="ce3"/>
          <table:table-cell table:style-name="ce8" office:value-type="time" office:time-value="PT00H57M25S" calcext:value-type="time">
            <text:p>0:57:25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28M10S" calcext:value-type="time">
            <text:p>0:28:10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0M28S" calcext:value-type="time">
            <text:p>0:00:28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8M56S" calcext:value-type="time">
            <text:p>0:08:56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8M22S" calcext:value-type="time">
            <text:p>0:08:22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17M18S" calcext:value-type="time">
            <text:p>0:17:1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DARGUENCE</text:p>
          </table:table-cell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A27323C0020465MS1FRA</text:p>
          </table:table-cell>
          <table:table-cell table:style-name="ce2" office:value-type="string" calcext:value-type="string">
            <text:p>LES GIRONDINS DE BORDEAUX TRIATHLON</text:p>
          </table:table-cell>
          <table:table-cell table:style-name="ce7" office:value-type="time" office:time-value="PT00H57M30S" calcext:value-type="time">
            <text:p>0:57:30</text:p>
          </table:table-cell>
          <table:table-cell table:style-name="ce7" office:value-type="time" office:time-value="PT00H10M16S" calcext:value-type="time">
            <text:p>0:10:16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28M52S" calcext:value-type="time">
            <text:p>0:28:52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0M28S" calcext:value-type="time">
            <text:p>0:00:28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8M46S" calcext:value-type="time">
            <text:p>0:08:46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8M31S" calcext:value-type="time">
            <text:p>0:08:31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17M18S" calcext:value-type="time">
            <text:p>0:17: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OUMENC</text:p>
          </table:table-cell>
          <table:table-cell table:style-name="ce3" office:value-type="string" calcext:value-type="string">
            <text:p>SACHA</text:p>
          </table:table-cell>
          <table:table-cell table:style-name="ce3" office:value-type="string" calcext:value-type="string">
            <text:p>A21952C0140371MS1FRA</text:p>
          </table:table-cell>
          <table:table-cell table:style-name="ce3" office:value-type="string" calcext:value-type="string">
            <text:p>TRIATHLON CLUB CARCASSONNAIS</text:p>
          </table:table-cell>
          <table:table-cell table:style-name="ce8" office:value-type="time" office:time-value="PT00H57M38S" calcext:value-type="time">
            <text:p>0:57:38</text:p>
          </table:table-cell>
          <table:table-cell table:style-name="ce8" office:value-type="time" office:time-value="PT00H10M31S" calcext:value-type="time">
            <text:p>0:10:31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28M26S" calcext:value-type="time">
            <text:p>0:28:26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8M58S" calcext:value-type="time">
            <text:p>0:08:58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8M24S" calcext:value-type="time">
            <text:p>0:08:24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17M23S" calcext:value-type="time">
            <text:p>0:17: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JOUVENEZ</text:p>
          </table:table-cell>
          <table:table-cell table:style-name="ce2" office:value-type="string" calcext:value-type="string">
            <text:p>GAETAN</text:p>
          </table:table-cell>
          <table:table-cell table:style-name="ce2" office:value-type="string" calcext:value-type="string">
            <text:p>A19761C0090323MJUFRA</text:p>
          </table:table-cell>
          <table:table-cell table:style-name="ce2" office:value-type="string" calcext:value-type="string">
            <text:p>ANTIBES TRIATHLON</text:p>
          </table:table-cell>
          <table:table-cell table:style-name="ce7" office:value-type="time" office:time-value="PT00H57M38S" calcext:value-type="time">
            <text:p>0:57:38</text:p>
          </table:table-cell>
          <table:table-cell table:style-name="ce7" office:value-type="time" office:time-value="PT00H10M03S" calcext:value-type="time">
            <text:p>0:10:03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28M56S" calcext:value-type="time">
            <text:p>0:28:56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8M43S" calcext:value-type="time">
            <text:p>0:08:43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8M39S" calcext:value-type="time">
            <text:p>0:08:39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17M22S" calcext:value-type="time">
            <text:p>0:17:2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VEYRY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A16214C0280249MJUFRA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0H57M39S" calcext:value-type="time">
            <text:p>0:57:39</text:p>
          </table:table-cell>
          <table:table-cell table:style-name="ce8" office:value-type="time" office:time-value="PT00H09M50S" calcext:value-type="time">
            <text:p>0:09:50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27M19S" calcext:value-type="time">
            <text:p>0:27: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9M58S" calcext:value-type="time">
            <text:p>0:09:58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09M15S" calcext:value-type="time">
            <text:p>0:09:15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19M14S" calcext:value-type="time">
            <text:p>0:19:14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PEZON</text:p>
          </table:table-cell>
          <table:table-cell table:style-name="ce2" office:value-type="string" calcext:value-type="string">
            <text:p>MATHURIN</text:p>
          </table:table-cell>
          <table:table-cell table:style-name="ce2" office:value-type="string" calcext:value-type="string">
            <text:p>A24088C0020432MJUFRA</text:p>
          </table:table-cell>
          <table:table-cell table:style-name="ce2" office:value-type="string" calcext:value-type="string">
            <text:p>U.S. BERGERAC TRIATHLON</text:p>
          </table:table-cell>
          <table:table-cell table:style-name="ce7" office:value-type="time" office:time-value="PT00H57M39S" calcext:value-type="time">
            <text:p>0:57:39</text:p>
          </table:table-cell>
          <table:table-cell table:style-name="ce7" office:value-type="time" office:time-value="PT00H09M35S" calcext:value-type="time">
            <text:p>0:09:35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AZZOLA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A24091C0020464MJUFRA</text:p>
          </table:table-cell>
          <table:table-cell table:style-name="ce3" office:value-type="string" calcext:value-type="string">
            <text:p>ES BLANQUEFORT NATATION/TRIATHLON</text:p>
          </table:table-cell>
          <table:table-cell table:style-name="ce8" office:value-type="time" office:time-value="PT00H58M02S" calcext:value-type="time">
            <text:p>0:58:02</text:p>
          </table:table-cell>
          <table:table-cell table:style-name="ce8" office:value-type="time" office:time-value="PT00H09M28S" calcext:value-type="time">
            <text:p>0:09:28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8M02S" calcext:value-type="time">
            <text:p>0:28:02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10M05S" calcext:value-type="time">
            <text:p>0:10:05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9M20S" calcext:value-type="time">
            <text:p>0:09:20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19M25S" calcext:value-type="time">
            <text:p>0:19:25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QUIFILLE</text:p>
          </table:table-cell>
          <table:table-cell table:style-name="ce2" office:value-type="string" calcext:value-type="string">
            <text:p>ETIENNE</text:p>
          </table:table-cell>
          <table:table-cell table:style-name="ce2" office:value-type="string" calcext:value-type="string">
            <text:p>A25587C0020464MCAFRA</text:p>
          </table:table-cell>
          <table:table-cell table:style-name="ce2" office:value-type="string" calcext:value-type="string">
            <text:p>ES BLANQUEFORT NATATION/TRIATHLON</text:p>
          </table:table-cell>
          <table:table-cell table:style-name="ce7" office:value-type="time" office:time-value="PT00H58M04S" calcext:value-type="time">
            <text:p>0:58:04</text:p>
          </table:table-cell>
          <table:table-cell table:style-name="ce7" office:value-type="time" office:time-value="PT00H09M20S" calcext:value-type="time">
            <text:p>0:09:20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28M04S" calcext:value-type="time">
            <text:p>0:28:04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9M20S" calcext:value-type="time">
            <text:p>0:09:20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19M26S" calcext:value-type="time">
            <text:p>0:19:2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SEYMAND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A32687C0260041MS3FRA</text:p>
          </table:table-cell>
          <table:table-cell table:style-name="ce3" office:value-type="string" calcext:value-type="string">
            <text:p>A.C.ORANGE</text:p>
          </table:table-cell>
          <table:table-cell table:style-name="ce8" office:value-type="time" office:time-value="PT00H58M05S" calcext:value-type="time">
            <text:p>0:58:05</text:p>
          </table:table-cell>
          <table:table-cell table:style-name="ce8" office:value-type="time" office:time-value="PT00H10M31S" calcext:value-type="time">
            <text:p>0:10:31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28M36S" calcext:value-type="time">
            <text:p>0:28:36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09M07S" calcext:value-type="time">
            <text:p>0:09:07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08M35S" calcext:value-type="time">
            <text:p>0:08:35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17M42S" calcext:value-type="time">
            <text:p>0:17:4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TIER</text:p>
          </table:table-cell>
          <table:table-cell table:style-name="ce2" office:value-type="string" calcext:value-type="string">
            <text:p>TIMOTHEE</text:p>
          </table:table-cell>
          <table:table-cell table:style-name="ce2" office:value-type="string" calcext:value-type="string">
            <text:p>A21943C0140371MJUFRA</text:p>
          </table:table-cell>
          <table:table-cell table:style-name="ce2" office:value-type="string" calcext:value-type="string">
            <text:p>TRIATHLON CLUB CARCASSONNAIS</text:p>
          </table:table-cell>
          <table:table-cell table:style-name="ce7" office:value-type="time" office:time-value="PT00H58M17S" calcext:value-type="time">
            <text:p>0:58:17</text:p>
          </table:table-cell>
          <table:table-cell table:style-name="ce7" office:value-type="time" office:time-value="PT00H10M01S" calcext:value-type="time">
            <text:p>0:10:01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29M07S" calcext:value-type="time">
            <text:p>0:29:07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00M29S" calcext:value-type="time">
            <text:p>0:00:29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09M00S" calcext:value-type="time">
            <text:p>0:09:00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08M58S" calcext:value-type="time">
            <text:p>0:08:58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17M59S" calcext:value-type="time">
            <text:p>0:17:5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MARGIRIER</text:p>
          </table:table-cell>
          <table:table-cell table:style-name="ce12" office:value-type="string" calcext:value-type="string">
            <text:p>GABRIEL</text:p>
          </table:table-cell>
          <table:table-cell table:style-name="ce12" office:value-type="string" calcext:value-type="string">
            <text:p>A16219C0280249MCAFRA</text:p>
          </table:table-cell>
          <table:table-cell table:style-name="ce3"/>
          <table:table-cell table:style-name="ce8" office:value-type="time" office:time-value="PT00H58M28S" calcext:value-type="time">
            <text:p>0:58:28</text:p>
          </table:table-cell>
          <table:table-cell table:style-name="ce8" office:value-type="time" office:time-value="PT00H10M05S" calcext:value-type="time">
            <text:p>0:10:05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7M00S" calcext:value-type="time">
            <text:p>0:27: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10M35S" calcext:value-type="time">
            <text:p>0:10:35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09M39S" calcext:value-type="time">
            <text:p>0:09:39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20M15S" calcext:value-type="time">
            <text:p>0:20:15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UBANTON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A23815C0180418MS1FRA</text:p>
          </table:table-cell>
          <table:table-cell table:style-name="ce2" office:value-type="string" calcext:value-type="string">
            <text:p>TRIATHLON TOULOUSE METROPOLE</text:p>
          </table:table-cell>
          <table:table-cell table:style-name="ce7" office:value-type="time" office:time-value="PT00H58M34S" calcext:value-type="time">
            <text:p>0:58:34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28M36S" calcext:value-type="time">
            <text:p>0:28:36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09M30S" calcext:value-type="time">
            <text:p>0:09:30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9M01S" calcext:value-type="time">
            <text:p>0:09:01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18M30S" calcext:value-type="time">
            <text:p>0:18:3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OSC</text:p>
          </table:table-cell>
          <table:table-cell table:style-name="ce3" office:value-type="string" calcext:value-type="string">
            <text:p>CESAR</text:p>
          </table:table-cell>
          <table:table-cell table:style-name="ce3" office:value-type="string" calcext:value-type="string">
            <text:p>A22041C0140370MS1FRA</text:p>
          </table:table-cell>
          <table:table-cell table:style-name="ce3" office:value-type="string" calcext:value-type="string">
            <text:p>MONTPELLIER TRIATHLON</text:p>
          </table:table-cell>
          <table:table-cell table:style-name="ce8" office:value-type="time" office:time-value="PT00H58M38S" calcext:value-type="time">
            <text:p>0:58:38</text:p>
          </table:table-cell>
          <table:table-cell table:style-name="ce8" office:value-type="time" office:time-value="PT00H10M09S" calcext:value-type="time">
            <text:p>0:10:09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29M07S" calcext:value-type="time">
            <text:p>0:29:07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9M16S" calcext:value-type="time">
            <text:p>0:09:16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9M07S" calcext:value-type="time">
            <text:p>0:09:07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18M22S" calcext:value-type="time">
            <text:p>0:18:2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FROSINI</text:p>
          </table:table-cell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A18530C0260293MS3FRA</text:p>
          </table:table-cell>
          <table:table-cell table:style-name="ce2" office:value-type="string" calcext:value-type="string">
            <text:p>LA CIOTAT TRIATHLON</text:p>
          </table:table-cell>
          <table:table-cell table:style-name="ce7" office:value-type="time" office:time-value="PT00H58M45S" calcext:value-type="time">
            <text:p>0:58:45</text:p>
          </table:table-cell>
          <table:table-cell table:style-name="ce7" office:value-type="time" office:time-value="PT00H10M35S" calcext:value-type="time">
            <text:p>0:10:35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28M33S" calcext:value-type="time">
            <text:p>0:28:33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09M33S" calcext:value-type="time">
            <text:p>0:09:33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08M54S" calcext:value-type="time">
            <text:p>0:08:54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18M27S" calcext:value-type="time">
            <text:p>0:18:2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PITAVAL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A67010C0260298MV2FRA</text:p>
          </table:table-cell>
          <table:table-cell table:style-name="ce3" office:value-type="string" calcext:value-type="string">
            <text:p>AUBAGNE TRIATHLON</text:p>
          </table:table-cell>
          <table:table-cell table:style-name="ce8" office:value-type="time" office:time-value="PT00H59M00S" calcext:value-type="time">
            <text:p>0:59:00</text:p>
          </table:table-cell>
          <table:table-cell table:style-name="ce8" office:value-type="time" office:time-value="PT00H10M16S" calcext:value-type="time">
            <text:p>0:10:16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28M47S" calcext:value-type="time">
            <text:p>0:28:47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9M41S" calcext:value-type="time">
            <text:p>0:09:41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09M05S" calcext:value-type="time">
            <text:p>0:09:05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18M45S" calcext:value-type="time">
            <text:p>0:18:4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JAIMET</text:p>
          </table:table-cell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A14516C0280229MCAFRA</text:p>
          </table:table-cell>
          <table:table-cell table:style-name="ce2" office:value-type="string" calcext:value-type="string">
            <text:p>MACH 3 TRIATHLON</text:p>
          </table:table-cell>
          <table:table-cell table:style-name="ce7" office:value-type="time" office:time-value="PT00H59M00S" calcext:value-type="time">
            <text:p>0:59:00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29M02S" calcext:value-type="time">
            <text:p>0:29:02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09M26S" calcext:value-type="time">
            <text:p>0:09:26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9M16S" calcext:value-type="time">
            <text:p>0:09:16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18M41S" calcext:value-type="time">
            <text:p>0:18:4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LEBOT</text:p>
          </table:table-cell>
          <table:table-cell table:style-name="ce3" office:value-type="string" calcext:value-type="string">
            <text:p>CENZINO</text:p>
          </table:table-cell>
          <table:table-cell table:style-name="ce3" office:value-type="string" calcext:value-type="string">
            <text:p>A22282C0140380MCAFRA</text:p>
          </table:table-cell>
          <table:table-cell table:style-name="ce3" office:value-type="string" calcext:value-type="string">
            <text:p>AQUA SPORTS SAINT CYPRIEN</text:p>
          </table:table-cell>
          <table:table-cell table:style-name="ce8" office:value-type="time" office:time-value="PT00H59M12S" calcext:value-type="time">
            <text:p>0:59:12</text:p>
          </table:table-cell>
          <table:table-cell table:style-name="ce8" office:value-type="time" office:time-value="PT00H09M45S" calcext:value-type="time">
            <text:p>0:09:45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00M34S" calcext:value-type="time">
            <text:p>0:00:34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27M40S" calcext:value-type="time">
            <text:p>0:27:40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10M07S" calcext:value-type="time">
            <text:p>0:10:07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20M45S" calcext:value-type="time">
            <text:p>0:20:45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LEGARDEUR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A18677C0260294MCAFRA</text:p>
          </table:table-cell>
          <table:table-cell table:style-name="ce2" office:value-type="string" calcext:value-type="string">
            <text:p>TRIATHL'AIX</text:p>
          </table:table-cell>
          <table:table-cell table:style-name="ce7" office:value-type="time" office:time-value="PT00H59M20S" calcext:value-type="time">
            <text:p>0:59:20</text:p>
          </table:table-cell>
          <table:table-cell table:style-name="ce7" office:value-type="time" office:time-value="PT00H10M05S" calcext:value-type="time">
            <text:p>0:10:05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28M56S" calcext:value-type="time">
            <text:p>0:28:56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0M26S" calcext:value-type="time">
            <text:p>0:00:26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9M43S" calcext:value-type="time">
            <text:p>0:09:43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19M12S" calcext:value-type="time">
            <text:p>0:19:12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OIRON</text:p>
          </table:table-cell>
          <table:table-cell table:style-name="ce3" office:value-type="string" calcext:value-type="string">
            <text:p>CORENTIN</text:p>
          </table:table-cell>
          <table:table-cell table:style-name="ce3" office:value-type="string" calcext:value-type="string">
            <text:p>A61249C0180418MS1FRA</text:p>
          </table:table-cell>
          <table:table-cell table:style-name="ce3" office:value-type="string" calcext:value-type="string">
            <text:p>TRIATHLON TOULOUSE METROPOLE</text:p>
          </table:table-cell>
          <table:table-cell table:style-name="ce8" office:value-type="time" office:time-value="PT00H59M31S" calcext:value-type="time">
            <text:p>0:59:31</text:p>
          </table:table-cell>
          <table:table-cell table:style-name="ce8" office:value-type="time" office:time-value="PT00H10M28S" calcext:value-type="time">
            <text:p>0:10:28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0M38S" calcext:value-type="time">
            <text:p>0:00:38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30M32S" calcext:value-type="time">
            <text:p>0:30:32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9M01S" calcext:value-type="time">
            <text:p>0:09:01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08M22S" calcext:value-type="time">
            <text:p>0:08:22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17M22S" calcext:value-type="time">
            <text:p>0:17: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REYNIER</text:p>
          </table:table-cell>
          <table:table-cell table:style-name="ce12" office:value-type="string" calcext:value-type="string">
            <text:p>GUILLAUME</text:p>
          </table:table-cell>
          <table:table-cell table:style-name="ce12" office:value-type="string" calcext:value-type="string">
            <text:p>A16144C0280249MCAFRA</text:p>
          </table:table-cell>
          <table:table-cell table:style-name="ce2"/>
          <table:table-cell table:style-name="ce7" office:value-type="time" office:time-value="PT00H59M37S" calcext:value-type="time">
            <text:p>0:59:37</text:p>
          </table:table-cell>
          <table:table-cell table:style-name="ce7" office:value-type="time" office:time-value="PT00H11M07S" calcext:value-type="time">
            <text:p>0:11:07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29M37S" calcext:value-type="time">
            <text:p>0:29:37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9M01S" calcext:value-type="time">
            <text:p>0:09:01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8M31S" calcext:value-type="time">
            <text:p>0:08:31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17M33S" calcext:value-type="time">
            <text:p>0:17:3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VANDE WALLE</text:p>
          </table:table-cell>
          <table:table-cell table:style-name="ce3" office:value-type="string" calcext:value-type="string">
            <text:p>GAUTHIER</text:p>
          </table:table-cell>
          <table:table-cell table:style-name="ce3" office:value-type="string" calcext:value-type="string">
            <text:p>A18525C0260293MS2FRA</text:p>
          </table:table-cell>
          <table:table-cell table:style-name="ce3" office:value-type="string" calcext:value-type="string">
            <text:p>LA CIOTAT TRIATHLON</text:p>
          </table:table-cell>
          <table:table-cell table:style-name="ce8" office:value-type="time" office:time-value="PT00H59M56S" calcext:value-type="time">
            <text:p>0:59:56</text:p>
          </table:table-cell>
          <table:table-cell table:style-name="ce8" office:value-type="time" office:time-value="PT00H09M54S" calcext:value-type="time">
            <text:p>0:09:54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29M11S" calcext:value-type="time">
            <text:p>0:29:11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10M05S" calcext:value-type="time">
            <text:p>0:10:05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09M31S" calcext:value-type="time">
            <text:p>0:09:31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19M36S" calcext:value-type="time">
            <text:p>0:19:3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POUTS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A24220C0020434MS1FRA</text:p>
          </table:table-cell>
          <table:table-cell table:style-name="ce2" office:value-type="string" calcext:value-type="string">
            <text:p>CARBON BLANC TRIATHLON</text:p>
          </table:table-cell>
          <table:table-cell table:style-name="ce7" office:value-type="time" office:time-value="PT01H00M00S" calcext:value-type="time">
            <text:p>1:00:00</text:p>
          </table:table-cell>
          <table:table-cell table:style-name="ce7" office:value-type="time" office:time-value="PT00H11M13S" calcext:value-type="time">
            <text:p>0:11:13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0M38S" calcext:value-type="time">
            <text:p>0:00:38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9M36S" calcext:value-type="time">
            <text:p>0:29:36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00M28S" calcext:value-type="time">
            <text:p>0:00:28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08M37S" calcext:value-type="time">
            <text:p>0:08:37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18M06S" calcext:value-type="time">
            <text:p>0:18:0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CLAVEL</text:p>
          </table:table-cell>
          <table:table-cell table:style-name="ce12" office:value-type="string" calcext:value-type="string">
            <text:p>VINCENT</text:p>
          </table:table-cell>
          <table:table-cell table:style-name="ce12" office:value-type="string" calcext:value-type="string">
            <text:p>A82683C0180407MS1FRA</text:p>
          </table:table-cell>
          <table:table-cell table:style-name="ce3"/>
          <table:table-cell table:style-name="ce8" office:value-type="time" office:time-value="PT01H00M08S" calcext:value-type="time">
            <text:p>1:00:08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29M33S" calcext:value-type="time">
            <text:p>0:29:33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08M58S" calcext:value-type="time">
            <text:p>0:08:58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09M03S" calcext:value-type="time">
            <text:p>0:09:03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18M00S" calcext:value-type="time">
            <text:p>0:18:0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OSE</text:p>
          </table:table-cell>
          <table:table-cell table:style-name="ce2" office:value-type="string" calcext:value-type="string">
            <text:p>MATHIAS</text:p>
          </table:table-cell>
          <table:table-cell table:style-name="ce2" office:value-type="string" calcext:value-type="string">
            <text:p>A67153C0260298MS2FRA</text:p>
          </table:table-cell>
          <table:table-cell table:style-name="ce2" office:value-type="string" calcext:value-type="string">
            <text:p>AUBAGNE TRIATHLON</text:p>
          </table:table-cell>
          <table:table-cell table:style-name="ce7" office:value-type="time" office:time-value="PT01H00M12S" calcext:value-type="time">
            <text:p>1:00:12</text:p>
          </table:table-cell>
          <table:table-cell table:style-name="ce7" office:value-type="time" office:time-value="PT00H11M56S" calcext:value-type="time">
            <text:p>0:11:56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28M49S" calcext:value-type="time">
            <text:p>0:28:49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00M35S" calcext:value-type="time">
            <text:p>0:00:35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09M13S" calcext:value-type="time">
            <text:p>0:09:13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08M54S" calcext:value-type="time">
            <text:p>0:08:54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18M07S" calcext:value-type="time">
            <text:p>0:18:0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ESCUDIER</text:p>
          </table:table-cell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A21941C0140371MJUFRA</text:p>
          </table:table-cell>
          <table:table-cell table:style-name="ce3"/>
          <table:table-cell table:style-name="ce8" office:value-type="time" office:time-value="PT01H00M24S" calcext:value-type="time">
            <text:p>1:00:24</text:p>
          </table:table-cell>
          <table:table-cell table:style-name="ce8" office:value-type="time" office:time-value="PT00H10M18S" calcext:value-type="time">
            <text:p>0:10:18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0M34S" calcext:value-type="time">
            <text:p>0:00:34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9M00S" calcext:value-type="time">
            <text:p>0:29:00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00M33S" calcext:value-type="time">
            <text:p>0:00:33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10M22S" calcext:value-type="time">
            <text:p>0:10:22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09M37S" calcext:value-type="time">
            <text:p>0:09:37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20M00S" calcext:value-type="time">
            <text:p>0:20:0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BERBEN</text:p>
          </table:table-cell>
          <table:table-cell table:style-name="ce2" office:value-type="string" calcext:value-type="string">
            <text:p>THOR</text:p>
          </table:table-cell>
          <table:table-cell table:style-name="ce2" office:value-type="string" calcext:value-type="string">
            <text:p>A24649C0020465MS2FRA</text:p>
          </table:table-cell>
          <table:table-cell table:style-name="ce2" office:value-type="string" calcext:value-type="string">
            <text:p>LES GIRONDINS DE BORDEAUX TRIATHLON</text:p>
          </table:table-cell>
          <table:table-cell table:style-name="ce7" office:value-type="time" office:time-value="PT01H00M29S" calcext:value-type="time">
            <text:p>1:00:29</text:p>
          </table:table-cell>
          <table:table-cell table:style-name="ce7" office:value-type="time" office:time-value="PT00H09M54S" calcext:value-type="time">
            <text:p>0:09:54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31M18S" calcext:value-type="time">
            <text:p>0:31:18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09M22S" calcext:value-type="time">
            <text:p>0:09:22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8M50S" calcext:value-type="time">
            <text:p>0:08:50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18M11S" calcext:value-type="time">
            <text:p>0:18:1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ARQUEVILLE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A21123C0090345MCAFRA</text:p>
          </table:table-cell>
          <table:table-cell table:style-name="ce3" office:value-type="string" calcext:value-type="string">
            <text:p>DRAGUIGNAN TRIATHLON</text:p>
          </table:table-cell>
          <table:table-cell table:style-name="ce8" office:value-type="time" office:time-value="PT01H00M29S" calcext:value-type="time">
            <text:p>1:00:29</text:p>
          </table:table-cell>
          <table:table-cell table:style-name="ce8" office:value-type="time" office:time-value="PT00H10M01S" calcext:value-type="time">
            <text:p>0:10:01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0M41S" calcext:value-type="time">
            <text:p>0:00:41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29M08S" calcext:value-type="time">
            <text:p>0:29:08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10M26S" calcext:value-type="time">
            <text:p>0:10:26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09M43S" calcext:value-type="time">
            <text:p>0:09:43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20M08S" calcext:value-type="time">
            <text:p>0:20:08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CHELLEKENS</text:p>
          </table:table-cell>
          <table:table-cell table:style-name="ce2" office:value-type="string" calcext:value-type="string">
            <text:p>GREGORY</text:p>
          </table:table-cell>
          <table:table-cell table:style-name="ce2" office:value-type="string" calcext:value-type="string">
            <text:p>A22332C0260281MS3FRA</text:p>
          </table:table-cell>
          <table:table-cell table:style-name="ce2" office:value-type="string" calcext:value-type="string">
            <text:p>AVIGNON LE PONTET TRIATHLON</text:p>
          </table:table-cell>
          <table:table-cell table:style-name="ce7" office:value-type="time" office:time-value="PT01H00M37S" calcext:value-type="time">
            <text:p>1:00:37</text:p>
          </table:table-cell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29M48S" calcext:value-type="time">
            <text:p>0:29:48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09M33S" calcext:value-type="time">
            <text:p>0:09:33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08M43S" calcext:value-type="time">
            <text:p>0:08:43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18M17S" calcext:value-type="time">
            <text:p>0:18:1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ARFEUILLE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A81277C0150514MCAFRA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00M38S" calcext:value-type="time">
            <text:p>1:00:38</text:p>
          </table:table-cell>
          <table:table-cell table:style-name="ce8" office:value-type="time" office:time-value="PT00H11M00S" calcext:value-type="time">
            <text:p>0:11:00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29M52S" calcext:value-type="time">
            <text:p>0:29:52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00M29S" calcext:value-type="time">
            <text:p>0:00:29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09M30S" calcext:value-type="time">
            <text:p>0:09:30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9M11S" calcext:value-type="time">
            <text:p>0:09:11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18M41S" calcext:value-type="time">
            <text:p>0:18:4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OLINIER</text:p>
          </table:table-cell>
          <table:table-cell table:style-name="ce2" office:value-type="string" calcext:value-type="string">
            <text:p>GéRAUD</text:p>
          </table:table-cell>
          <table:table-cell table:style-name="ce2" office:value-type="string" calcext:value-type="string">
            <text:p>A23819C0180418MS1FRA</text:p>
          </table:table-cell>
          <table:table-cell table:style-name="ce2" office:value-type="string" calcext:value-type="string">
            <text:p>TRIATHLON TOULOUSE METROPOLE</text:p>
          </table:table-cell>
          <table:table-cell table:style-name="ce7" office:value-type="time" office:time-value="PT01H00M42S" calcext:value-type="time">
            <text:p>1:00:42</text:p>
          </table:table-cell>
          <table:table-cell table:style-name="ce7" office:value-type="time" office:time-value="PT00H10M13S" calcext:value-type="time">
            <text:p>0:10:13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30M30S" calcext:value-type="time">
            <text:p>0:30:30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09M46S" calcext:value-type="time">
            <text:p>0:09:46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09M00S" calcext:value-type="time">
            <text:p>0:09:00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18M45S" calcext:value-type="time">
            <text:p>0:18:4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I MAIO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A22044C0140372MS2FRA</text:p>
          </table:table-cell>
          <table:table-cell table:style-name="ce3" office:value-type="string" calcext:value-type="string">
            <text:p>TRIATHLON CLUB LA GRANDE MOTTE</text:p>
          </table:table-cell>
          <table:table-cell table:style-name="ce8" office:value-type="time" office:time-value="PT01H01M02S" calcext:value-type="time">
            <text:p>1:01:02</text:p>
          </table:table-cell>
          <table:table-cell table:style-name="ce8" office:value-type="time" office:time-value="PT00H10M39S" calcext:value-type="time">
            <text:p>0:10:39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30M07S" calcext:value-type="time">
            <text:p>0:30:07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00M26S" calcext:value-type="time">
            <text:p>0:00:26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9M46S" calcext:value-type="time">
            <text:p>0:09:46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09M16S" calcext:value-type="time">
            <text:p>0:09:16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19M02S" calcext:value-type="time">
            <text:p>0:19:0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BRULEBOIS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A33455C0260293MS2FRA</text:p>
          </table:table-cell>
          <table:table-cell table:style-name="ce2" office:value-type="string" calcext:value-type="string">
            <text:p>LA CIOTAT TRIATHLON</text:p>
          </table:table-cell>
          <table:table-cell table:style-name="ce7" office:value-type="time" office:time-value="PT01H01M10S" calcext:value-type="time">
            <text:p>1:01:10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30M45S" calcext:value-type="time">
            <text:p>0:30:45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9M48S" calcext:value-type="time">
            <text:p>0:09:48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09M11S" calcext:value-type="time">
            <text:p>0:09:11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19M00S" calcext:value-type="time">
            <text:p>0:19:0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NEVEU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A52441C0260281MS2FRA</text:p>
          </table:table-cell>
          <table:table-cell table:style-name="ce3" office:value-type="string" calcext:value-type="string">
            <text:p>AVIGNON LE PONTET TRIATHLON</text:p>
          </table:table-cell>
          <table:table-cell table:style-name="ce8" office:value-type="time" office:time-value="PT01H01M34S" calcext:value-type="time">
            <text:p>1:01:34</text:p>
          </table:table-cell>
          <table:table-cell table:style-name="ce8" office:value-type="time" office:time-value="PT00H11M28S" calcext:value-type="time">
            <text:p>0:11:28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29M21S" calcext:value-type="time">
            <text:p>0:29:21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10M03S" calcext:value-type="time">
            <text:p>0:10:03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9M24S" calcext:value-type="time">
            <text:p>0:09:24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19M27S" calcext:value-type="time">
            <text:p>0:19:2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5"/>
        </table:table-row>
        <table:table-row table:style-name="ro2">
          <table:table-cell table:style-name="ce12" office:value-type="string" calcext:value-type="string">
            <text:p>SENIA</text:p>
          </table:table-cell>
          <table:table-cell table:style-name="ce12" office:value-type="string" calcext:value-type="string">
            <text:p>FLORENT</text:p>
          </table:table-cell>
          <table:table-cell table:style-name="ce12" office:value-type="string" calcext:value-type="string">
            <text:p>A57041C0140372MCAFRA</text:p>
          </table:table-cell>
          <table:table-cell table:style-name="ce2"/>
          <table:table-cell table:style-name="ce7" office:value-type="time" office:time-value="PT01H01M41S" calcext:value-type="time">
            <text:p>1:01:41</text:p>
          </table:table-cell>
          <table:table-cell table:style-name="ce7" office:value-type="time" office:time-value="PT00H09M48S" calcext:value-type="time">
            <text:p>0:09:48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30M55S" calcext:value-type="time">
            <text:p>0:30:55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0M30S" calcext:value-type="time">
            <text:p>0:00:30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9M56S" calcext:value-type="time">
            <text:p>0:09:56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09M41S" calcext:value-type="time">
            <text:p>0:09:41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19M36S" calcext:value-type="time">
            <text:p>0:19:3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A27990C0150512MV1FRA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01M55S" calcext:value-type="time">
            <text:p>1:01:55</text:p>
          </table:table-cell>
          <table:table-cell table:style-name="ce8" office:value-type="time" office:time-value="PT00H11M13S" calcext:value-type="time">
            <text:p>0:11:13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00M51S" calcext:value-type="time">
            <text:p>0:00:51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30M52S" calcext:value-type="time">
            <text:p>0:30:52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09M30S" calcext:value-type="time">
            <text:p>0:09:30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8M56S" calcext:value-type="time">
            <text:p>0:08:56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18M25S" calcext:value-type="time">
            <text:p>0:18:2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ANEN</text:p>
          </table:table-cell>
          <table:table-cell table:style-name="ce2" office:value-type="string" calcext:value-type="string">
            <text:p>MARC</text:p>
          </table:table-cell>
          <table:table-cell table:style-name="ce2" office:value-type="string" calcext:value-type="string">
            <text:p>A18876C0260298MCAFRA</text:p>
          </table:table-cell>
          <table:table-cell table:style-name="ce2" office:value-type="string" calcext:value-type="string">
            <text:p>AUBAGNE TRIATHLON</text:p>
          </table:table-cell>
          <table:table-cell table:style-name="ce7" office:value-type="time" office:time-value="PT01H02M00S" calcext:value-type="time">
            <text:p>1:02:00</text:p>
          </table:table-cell>
          <table:table-cell table:style-name="ce7" office:value-type="time" office:time-value="PT00H10M58S" calcext:value-type="time">
            <text:p>0:10:58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29M47S" calcext:value-type="time">
            <text:p>0:29:47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10M01S" calcext:value-type="time">
            <text:p>0:10:01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10M01S" calcext:value-type="time">
            <text:p>0:10:01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20M02S" calcext:value-type="time">
            <text:p>0:20:0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FAILLIERES DELHALLE</text:p>
          </table:table-cell>
          <table:table-cell table:style-name="ce3" office:value-type="string" calcext:value-type="string">
            <text:p>LOUIS PIERRE</text:p>
          </table:table-cell>
          <table:table-cell table:style-name="ce3" office:value-type="string" calcext:value-type="string">
            <text:p>A18172C0180418MCAFRA</text:p>
          </table:table-cell>
          <table:table-cell table:style-name="ce3" office:value-type="string" calcext:value-type="string">
            <text:p>TRIATHLON TOULOUSE METROPOLE</text:p>
          </table:table-cell>
          <table:table-cell table:style-name="ce8" office:value-type="time" office:time-value="PT01H02M01S" calcext:value-type="time">
            <text:p>1:02:01</text:p>
          </table:table-cell>
          <table:table-cell table:style-name="ce8" office:value-type="time" office:time-value="PT00H10M41S" calcext:value-type="time">
            <text:p>0:10:41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30M19S" calcext:value-type="time">
            <text:p>0:30:19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10M00S" calcext:value-type="time">
            <text:p>0:10:00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09M50S" calcext:value-type="time">
            <text:p>0:09:50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19M49S" calcext:value-type="time">
            <text:p>0:19:4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ANCA</text:p>
          </table:table-cell>
          <table:table-cell table:style-name="ce2" office:value-type="string" calcext:value-type="string">
            <text:p>BRICE</text:p>
          </table:table-cell>
          <table:table-cell table:style-name="ce2" office:value-type="string" calcext:value-type="string">
            <text:p>A22045C0140372MS2FRA</text:p>
          </table:table-cell>
          <table:table-cell table:style-name="ce2" office:value-type="string" calcext:value-type="string">
            <text:p>TRIATHLON CLUB LA GRANDE MOTTE</text:p>
          </table:table-cell>
          <table:table-cell table:style-name="ce7" office:value-type="time" office:time-value="PT01H02M03S" calcext:value-type="time">
            <text:p>1:02:03</text:p>
          </table:table-cell>
          <table:table-cell table:style-name="ce7" office:value-type="time" office:time-value="PT00H10M09S" calcext:value-type="time">
            <text:p>0:10:09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0M38S" calcext:value-type="time">
            <text:p>0:00:38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30M47S" calcext:value-type="time">
            <text:p>0:30:47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10M11S" calcext:value-type="time">
            <text:p>0:10:11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9M48S" calcext:value-type="time">
            <text:p>0:09:48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19M57S" calcext:value-type="time">
            <text:p>0:19:5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MOURIOUX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28129C0150514MJUFRA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1H02M09S" calcext:value-type="time">
            <text:p>1:02:09</text:p>
          </table:table-cell>
          <table:table-cell table:style-name="ce8" office:value-type="time" office:time-value="PT00H10M07S" calcext:value-type="time">
            <text:p>0:10:07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29M00S" calcext:value-type="time">
            <text:p>0:29:00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10M01S" calcext:value-type="time">
            <text:p>0:10:01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11M50S" calcext:value-type="time">
            <text:p>0:11:50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21M51S" calcext:value-type="time">
            <text:p>0:21:51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OLETTE</text:p>
          </table:table-cell>
          <table:table-cell table:style-name="ce2" office:value-type="string" calcext:value-type="string">
            <text:p>JONATHAN</text:p>
          </table:table-cell>
          <table:table-cell table:style-name="ce2" office:value-type="string" calcext:value-type="string">
            <text:p>A21150C0090345MS1FRA</text:p>
          </table:table-cell>
          <table:table-cell table:style-name="ce2" office:value-type="string" calcext:value-type="string">
            <text:p>DRAGUIGNAN TRIATHLON</text:p>
          </table:table-cell>
          <table:table-cell table:style-name="ce7" office:value-type="time" office:time-value="PT01H02M13S" calcext:value-type="time">
            <text:p>1:02:13</text:p>
          </table:table-cell>
          <table:table-cell table:style-name="ce7" office:value-type="time" office:time-value="PT00H11M18S" calcext:value-type="time">
            <text:p>0:11:18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30M54S" calcext:value-type="time">
            <text:p>0:30:54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00M33S" calcext:value-type="time">
            <text:p>0:00:33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9M39S" calcext:value-type="time">
            <text:p>0:09:39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09M09S" calcext:value-type="time">
            <text:p>0:09:09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18M49S" calcext:value-type="time">
            <text:p>0:18:4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RAPIN</text:p>
          </table:table-cell>
          <table:table-cell table:style-name="ce3" office:value-type="string" calcext:value-type="string">
            <text:p>JEAN CHRISTOPHE</text:p>
          </table:table-cell>
          <table:table-cell table:style-name="ce3" office:value-type="string" calcext:value-type="string">
            <text:p>A77845C0030498MS3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02M25S" calcext:value-type="time">
            <text:p>1:02:25</text:p>
          </table:table-cell>
          <table:table-cell table:style-name="ce8" office:value-type="time" office:time-value="PT00H11M43S" calcext:value-type="time">
            <text:p>0:11:43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31M49S" calcext:value-type="time">
            <text:p>0:31:49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00M34S" calcext:value-type="time">
            <text:p>0:00:34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9M03S" calcext:value-type="time">
            <text:p>0:09:03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8M15S" calcext:value-type="time">
            <text:p>0:08:15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17M18S" calcext:value-type="time">
            <text:p>0:17: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TOUCHAIS</text:p>
          </table:table-cell>
          <table:table-cell table:style-name="ce2" office:value-type="string" calcext:value-type="string">
            <text:p>GWENAEL</text:p>
          </table:table-cell>
          <table:table-cell table:style-name="ce2" office:value-type="string" calcext:value-type="string">
            <text:p>A84772C0090323MV1FRA</text:p>
          </table:table-cell>
          <table:table-cell table:style-name="ce2" office:value-type="string" calcext:value-type="string">
            <text:p>ANTIBES TRIATHLON</text:p>
          </table:table-cell>
          <table:table-cell table:style-name="ce7" office:value-type="time" office:time-value="PT01H02M36S" calcext:value-type="time">
            <text:p>1:02:36</text:p>
          </table:table-cell>
          <table:table-cell table:style-name="ce7" office:value-type="time" office:time-value="PT00H10M43S" calcext:value-type="time">
            <text:p>0:10:43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30M41S" calcext:value-type="time">
            <text:p>0:30:41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00M35S" calcext:value-type="time">
            <text:p>0:00:35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10M18S" calcext:value-type="time">
            <text:p>0:10:18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09M28S" calcext:value-type="time">
            <text:p>0:09:28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19M47S" calcext:value-type="time">
            <text:p>0:19:4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A18520C0260293MV2FRA</text:p>
          </table:table-cell>
          <table:table-cell table:style-name="ce3" office:value-type="string" calcext:value-type="string">
            <text:p>LA CIOTAT TRIATHLON</text:p>
          </table:table-cell>
          <table:table-cell table:style-name="ce8" office:value-type="time" office:time-value="PT01H02M45S" calcext:value-type="time">
            <text:p>1:02:45</text:p>
          </table:table-cell>
          <table:table-cell table:style-name="ce8" office:value-type="time" office:time-value="PT00H11M20S" calcext:value-type="time">
            <text:p>0:11:20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0M41S" calcext:value-type="time">
            <text:p>0:00:41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31M33S" calcext:value-type="time">
            <text:p>0:31:33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09M28S" calcext:value-type="time">
            <text:p>0:09:28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9M01S" calcext:value-type="time">
            <text:p>0:09:01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18M29S" calcext:value-type="time">
            <text:p>0:18:2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A45367C0020434MCAFRA</text:p>
          </table:table-cell>
          <table:table-cell table:style-name="ce2" office:value-type="string" calcext:value-type="string">
            <text:p>CARBON BLANC TRIATHLON</text:p>
          </table:table-cell>
          <table:table-cell table:style-name="ce7" office:value-type="time" office:time-value="PT01H03M12S" calcext:value-type="time">
            <text:p>1:03:12</text:p>
          </table:table-cell>
          <table:table-cell table:style-name="ce7" office:value-type="time" office:time-value="PT00H10M37S" calcext:value-type="time">
            <text:p>0:10:37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30M14S" calcext:value-type="time">
            <text:p>0:30:14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11M13S" calcext:value-type="time">
            <text:p>0:11:13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9M56S" calcext:value-type="time">
            <text:p>0:09:56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21M08S" calcext:value-type="time">
            <text:p>0:21:08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ARSLAN</text:p>
          </table:table-cell>
          <table:table-cell table:style-name="ce3" office:value-type="string" calcext:value-type="string">
            <text:p>A47724C0090323MS2FRA</text:p>
          </table:table-cell>
          <table:table-cell table:style-name="ce3" office:value-type="string" calcext:value-type="string">
            <text:p>ANTIBES TRIATHLON</text:p>
          </table:table-cell>
          <table:table-cell table:style-name="ce8" office:value-type="time" office:time-value="PT01H03M35S" calcext:value-type="time">
            <text:p>1:03:35</text:p>
          </table:table-cell>
          <table:table-cell table:style-name="ce8" office:value-type="time" office:time-value="PT00H11M56S" calcext:value-type="time">
            <text:p>0:11:56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0M46S" calcext:value-type="time">
            <text:p>0:00:46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31M48S" calcext:value-type="time">
            <text:p>0:31:48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00M36S" calcext:value-type="time">
            <text:p>0:00:36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09M37S" calcext:value-type="time">
            <text:p>0:09:37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8M50S" calcext:value-type="time">
            <text:p>0:08:50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18M29S" calcext:value-type="time">
            <text:p>0:18:2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ALGUES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A60754C0260281MS2FRA</text:p>
          </table:table-cell>
          <table:table-cell table:style-name="ce2" office:value-type="string" calcext:value-type="string">
            <text:p>AVIGNON LE PONTET TRIATHLON</text:p>
          </table:table-cell>
          <table:table-cell table:style-name="ce7" office:value-type="time" office:time-value="PT01H03M59S" calcext:value-type="time">
            <text:p>1:03:59</text:p>
          </table:table-cell>
          <table:table-cell table:style-name="ce7" office:value-type="time" office:time-value="PT00H11M20S" calcext:value-type="time">
            <text:p>0:11:20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00M39S" calcext:value-type="time">
            <text:p>0:00:39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32M21S" calcext:value-type="time">
            <text:p>0:32:21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09M54S" calcext:value-type="time">
            <text:p>0:09:54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9M05S" calcext:value-type="time">
            <text:p>0:09:05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19M00S" calcext:value-type="time">
            <text:p>0:19:0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RAPHAEL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A21830C0140370MCAFRA</text:p>
          </table:table-cell>
          <table:table-cell table:style-name="ce3" office:value-type="string" calcext:value-type="string">
            <text:p>MONTPELLIER TRIATHLON</text:p>
          </table:table-cell>
          <table:table-cell table:style-name="ce8" office:value-type="time" office:time-value="PT01H04M18S" calcext:value-type="time">
            <text:p>1:04:18</text:p>
          </table:table-cell>
          <table:table-cell table:style-name="ce8" office:value-type="time" office:time-value="PT00H11M17S" calcext:value-type="time">
            <text:p>0:11:17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31M00S" calcext:value-type="time">
            <text:p>0:31:00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10M18S" calcext:value-type="time">
            <text:p>0:10:18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10M13S" calcext:value-type="time">
            <text:p>0:10:13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20M33S" calcext:value-type="time">
            <text:p>0:20:33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HAUTAVOINE</text:p>
          </table:table-cell>
          <table:table-cell table:style-name="ce2" office:value-type="string" calcext:value-type="string">
            <text:p>ADRIEN</text:p>
          </table:table-cell>
          <table:table-cell table:style-name="ce2" office:value-type="string" calcext:value-type="string">
            <text:p>A50512C0260041MS3FRA</text:p>
          </table:table-cell>
          <table:table-cell table:style-name="ce2" office:value-type="string" calcext:value-type="string">
            <text:p>A.C.ORANGE</text:p>
          </table:table-cell>
          <table:table-cell table:style-name="ce7" office:value-type="time" office:time-value="PT01H04M33S" calcext:value-type="time">
            <text:p>1:04:33</text:p>
          </table:table-cell>
          <table:table-cell table:style-name="ce7" office:value-type="time" office:time-value="PT00H12M05S" calcext:value-type="time">
            <text:p>0:12:05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31M41S" calcext:value-type="time">
            <text:p>0:31:41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00M32S" calcext:value-type="time">
            <text:p>0:00:32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10M13S" calcext:value-type="time">
            <text:p>0:10:13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9M24S" calcext:value-type="time">
            <text:p>0:09:24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19M38S" calcext:value-type="time">
            <text:p>0:19:3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CHATEAU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A24184C0020434MS4FRA</text:p>
          </table:table-cell>
          <table:table-cell table:style-name="ce3" office:value-type="string" calcext:value-type="string">
            <text:p>CARBON BLANC TRIATHLON</text:p>
          </table:table-cell>
          <table:table-cell table:style-name="ce8" office:value-type="time" office:time-value="PT01H04M59S" calcext:value-type="time">
            <text:p>1:04:59</text:p>
          </table:table-cell>
          <table:table-cell table:style-name="ce8" office:value-type="time" office:time-value="PT00H11M09S" calcext:value-type="time">
            <text:p>0:11:09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31M51S" calcext:value-type="time">
            <text:p>0:31:51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10M33S" calcext:value-type="time">
            <text:p>0:10:33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10M07S" calcext:value-type="time">
            <text:p>0:10:07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20M38S" calcext:value-type="time">
            <text:p>0:20:38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ADDE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A09219C0260293MV1FRA</text:p>
          </table:table-cell>
          <table:table-cell table:style-name="ce2" office:value-type="string" calcext:value-type="string">
            <text:p>LA CIOTAT TRIATHLON</text:p>
          </table:table-cell>
          <table:table-cell table:style-name="ce7" office:value-type="time" office:time-value="PT01H05M14S" calcext:value-type="time">
            <text:p>1:05:14</text:p>
          </table:table-cell>
          <table:table-cell table:style-name="ce7" office:value-type="time" office:time-value="PT00H10M35S" calcext:value-type="time">
            <text:p>0:10:35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00M36S" calcext:value-type="time">
            <text:p>0:00:36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30M21S" calcext:value-type="time">
            <text:p>0:30:21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12M33S" calcext:value-type="time">
            <text:p>0:12:33</text:p>
          </table:table-cell>
          <table:table-cell table:style-name="ce2" office:value-type="float" office:value="106" calcext:value-type="float">
            <text:p>106</text:p>
          </table:table-cell>
          <table:table-cell table:style-name="ce7" office:value-type="time" office:time-value="PT00H23M00S" calcext:value-type="time">
            <text:p>0:23:0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AYMARD</text:p>
          </table:table-cell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A15533C0280275MS2FRA</text:p>
          </table:table-cell>
          <table:table-cell table:style-name="ce3" office:value-type="string" calcext:value-type="string">
            <text:p>GUILHERANDS GRANGES TRIATHLON</text:p>
          </table:table-cell>
          <table:table-cell table:style-name="ce8" office:value-type="time" office:time-value="PT01H05M39S" calcext:value-type="time">
            <text:p>1:05:39</text:p>
          </table:table-cell>
          <table:table-cell table:style-name="ce8" office:value-type="time" office:time-value="PT00H12M39S" calcext:value-type="time">
            <text:p>0:12:39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32M21S" calcext:value-type="time">
            <text:p>0:32:21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9M46S" calcext:value-type="time">
            <text:p>0:09:46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9M13S" calcext:value-type="time">
            <text:p>0:09:13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18M57S" calcext:value-type="time">
            <text:p>0:18:5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ORGAT</text:p>
          </table:table-cell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A61099C0260041MV1FRA</text:p>
          </table:table-cell>
          <table:table-cell table:style-name="ce2" office:value-type="string" calcext:value-type="string">
            <text:p>A.C.ORANGE</text:p>
          </table:table-cell>
          <table:table-cell table:style-name="ce7" office:value-type="time" office:time-value="PT01H05M50S" calcext:value-type="time">
            <text:p>1:05:50</text:p>
          </table:table-cell>
          <table:table-cell table:style-name="ce7" office:value-type="time" office:time-value="PT00H13M49S" calcext:value-type="time">
            <text:p>0:13:49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31M12S" calcext:value-type="time">
            <text:p>0:31:12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10M13S" calcext:value-type="time">
            <text:p>0:10:13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09M11S" calcext:value-type="time">
            <text:p>0:09:11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19M23S" calcext:value-type="time">
            <text:p>0:19:2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DUSSARTR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A17544C0280275MS4FRA</text:p>
          </table:table-cell>
          <table:table-cell table:style-name="ce3" office:value-type="string" calcext:value-type="string">
            <text:p>GUILHERANDS GRANGES TRIATHLON</text:p>
          </table:table-cell>
          <table:table-cell table:style-name="ce8" office:value-type="time" office:time-value="PT01H06M00S" calcext:value-type="time">
            <text:p>1:06:00</text:p>
          </table:table-cell>
          <table:table-cell table:style-name="ce8" office:value-type="time" office:time-value="PT00H11M11S" calcext:value-type="time">
            <text:p>0:11:11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FOURNEL</text:p>
          </table:table-cell>
          <table:table-cell table:style-name="ce2" office:value-type="string" calcext:value-type="string">
            <text:p>GWENAEL</text:p>
          </table:table-cell>
          <table:table-cell table:style-name="ce2" office:value-type="string" calcext:value-type="string">
            <text:p>A59165C0090323MS3FRA</text:p>
          </table:table-cell>
          <table:table-cell table:style-name="ce2" office:value-type="string" calcext:value-type="string">
            <text:p>ANTIBES TRIATHLON</text:p>
          </table:table-cell>
          <table:table-cell table:style-name="ce7" office:value-type="time" office:time-value="PT01H06M14S" calcext:value-type="time">
            <text:p>1:06:14</text:p>
          </table:table-cell>
          <table:table-cell table:style-name="ce7" office:value-type="time" office:time-value="PT00H11M33S" calcext:value-type="time">
            <text:p>0:11:33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01M02S" calcext:value-type="time">
            <text:p>0:01:02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32M04S" calcext:value-type="time">
            <text:p>0:32:04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10M56S" calcext:value-type="time">
            <text:p>0:10:56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09M58S" calcext:value-type="time">
            <text:p>0:09:58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20M53S" calcext:value-type="time">
            <text:p>0:20:5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SALAMONE</text:p>
          </table:table-cell>
          <table:table-cell table:style-name="ce3" office:value-type="string" calcext:value-type="string">
            <text:p>HERVE</text:p>
          </table:table-cell>
          <table:table-cell table:style-name="ce3" office:value-type="string" calcext:value-type="string">
            <text:p>A14463C0280229MV1FRA</text:p>
          </table:table-cell>
          <table:table-cell table:style-name="ce3" office:value-type="string" calcext:value-type="string">
            <text:p>MACH 3 TRIATHLON</text:p>
          </table:table-cell>
          <table:table-cell table:style-name="ce8" office:value-type="time" office:time-value="PT01H06M35S" calcext:value-type="time">
            <text:p>1:06:35</text:p>
          </table:table-cell>
          <table:table-cell table:style-name="ce8" office:value-type="time" office:time-value="PT00H10M46S" calcext:value-type="time">
            <text:p>0:10:46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0H32M52S" calcext:value-type="time">
            <text:p>0:32:52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10M50S" calcext:value-type="time">
            <text:p>0:10:50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10M45S" calcext:value-type="time">
            <text:p>0:10:45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21M35S" calcext:value-type="time">
            <text:p>0:21:35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DI FRUSCIA</text:p>
          </table:table-cell>
          <table:table-cell table:style-name="ce2" office:value-type="string" calcext:value-type="string">
            <text:p>LILIAN</text:p>
          </table:table-cell>
          <table:table-cell table:style-name="ce2" office:value-type="string" calcext:value-type="string">
            <text:p>A21158C0090345MJUFRA</text:p>
          </table:table-cell>
          <table:table-cell table:style-name="ce2" office:value-type="string" calcext:value-type="string">
            <text:p>DRAGUIGNAN TRIATHLON</text:p>
          </table:table-cell>
          <table:table-cell table:style-name="ce7" office:value-type="time" office:time-value="PT01H06M57S" calcext:value-type="time">
            <text:p>1:06:57</text:p>
          </table:table-cell>
          <table:table-cell table:style-name="ce7" office:value-type="time" office:time-value="PT00H11M31S" calcext:value-type="time">
            <text:p>0:11:31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32M25S" calcext:value-type="time">
            <text:p>0:32:25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106" calcext:value-type="float">
            <text:p>106</text:p>
          </table:table-cell>
          <table:table-cell table:style-name="ce7" office:value-type="time" office:time-value="PT00H11M01S" calcext:value-type="time">
            <text:p>0:11:01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21M27S" calcext:value-type="time">
            <text:p>0:21:2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MARTINS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A27928C0020432MS2FRA</text:p>
          </table:table-cell>
          <table:table-cell table:style-name="ce3" office:value-type="string" calcext:value-type="string">
            <text:p>U.S. BERGERAC TRIATHLON</text:p>
          </table:table-cell>
          <table:table-cell table:style-name="ce8" office:value-type="time" office:time-value="PT01H07M25S" calcext:value-type="time">
            <text:p>1:07:25</text:p>
          </table:table-cell>
          <table:table-cell table:style-name="ce8" office:value-type="time" office:time-value="PT00H10M41S" calcext:value-type="time">
            <text:p>0:10:41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0M46S" calcext:value-type="time">
            <text:p>0:00:46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33M04S" calcext:value-type="time">
            <text:p>0:33:04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11M24S" calcext:value-type="time">
            <text:p>0:11:24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10M56S" calcext:value-type="time">
            <text:p>0:10:56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22M21S" calcext:value-type="time">
            <text:p>0:22:2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UIZ</text:p>
          </table:table-cell>
          <table:table-cell table:style-name="ce2" office:value-type="string" calcext:value-type="string">
            <text:p>CORENTIN</text:p>
          </table:table-cell>
          <table:table-cell table:style-name="ce2" office:value-type="string" calcext:value-type="string">
            <text:p>A79262C0280275MS2FRA</text:p>
          </table:table-cell>
          <table:table-cell table:style-name="ce2" office:value-type="string" calcext:value-type="string">
            <text:p>GUILHERANDS GRANGES TRIATHLON</text:p>
          </table:table-cell>
          <table:table-cell table:style-name="ce7" office:value-type="time" office:time-value="PT01H07M53S" calcext:value-type="time">
            <text:p>1:07:53</text:p>
          </table:table-cell>
          <table:table-cell table:style-name="ce7" office:value-type="time" office:time-value="PT00H12M37S" calcext:value-type="time">
            <text:p>0:12:37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32M21S" calcext:value-type="time">
            <text:p>0:32:21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10M58S" calcext:value-type="time">
            <text:p>0:10:58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10M28S" calcext:value-type="time">
            <text:p>0:10:28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21M25S" calcext:value-type="time">
            <text:p>0:21: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AILLARD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70776C0180407MS2FRA</text:p>
          </table:table-cell>
          <table:table-cell table:style-name="ce3" office:value-type="string" calcext:value-type="string">
            <text:p>RODEZ TRIATHLON</text:p>
          </table:table-cell>
          <table:table-cell table:style-name="ce8" office:value-type="time" office:time-value="PT01H08M03S" calcext:value-type="time">
            <text:p>1:08:03</text:p>
          </table:table-cell>
          <table:table-cell table:style-name="ce8" office:value-type="time" office:time-value="PT00H13M46S" calcext:value-type="time">
            <text:p>0:13:46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34M45S" calcext:value-type="time">
            <text:p>0:34:45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00M39S" calcext:value-type="time">
            <text:p>0:00:39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09M11S" calcext:value-type="time">
            <text:p>0:09:11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8M48S" calcext:value-type="time">
            <text:p>0:08:48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17M59S" calcext:value-type="time">
            <text:p>0:17:5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UBRIN</text:p>
          </table:table-cell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A14482C0280229MCAFRA</text:p>
          </table:table-cell>
          <table:table-cell table:style-name="ce2" office:value-type="string" calcext:value-type="string">
            <text:p>MACH 3 TRIATHLON</text:p>
          </table:table-cell>
          <table:table-cell table:style-name="ce7" office:value-type="time" office:time-value="PT01H09M05S" calcext:value-type="time">
            <text:p>1:09:05</text:p>
          </table:table-cell>
          <table:table-cell table:style-name="ce7" office:value-type="time" office:time-value="PT00H10M41S" calcext:value-type="time">
            <text:p>0:10:41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35M50S" calcext:value-type="time">
            <text:p>0:35:50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0M37S" calcext:value-type="time">
            <text:p>0:00:37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10M50S" calcext:value-type="time">
            <text:p>0:10:50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10M24S" calcext:value-type="time">
            <text:p>0:10:24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21M15S" calcext:value-type="time">
            <text:p>0:21:15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SALAUN LACOSTE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A26687C0150512MS3FRA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1H09M09S" calcext:value-type="time">
            <text:p>1:09:09</text:p>
          </table:table-cell>
          <table:table-cell table:style-name="ce8" office:value-type="time" office:time-value="PT00H12M52S" calcext:value-type="time">
            <text:p>0:12:52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35M55S" calcext:value-type="time">
            <text:p>0:35:55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00M30S" calcext:value-type="time">
            <text:p>0:00:30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9M52S" calcext:value-type="time">
            <text:p>0:09:52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09M18S" calcext:value-type="time">
            <text:p>0:09:18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19M10S" calcext:value-type="time">
            <text:p>0:19:1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GUZZONATO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A27971C0150512MV2FRA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1H10M07S" calcext:value-type="time">
            <text:p>1:10:07</text:p>
          </table:table-cell>
          <table:table-cell table:style-name="ce7" office:value-type="time" office:time-value="PT00H14M10S" calcext:value-type="time">
            <text:p>0:14:10</text:p>
          </table:table-cell>
          <table:table-cell table:style-name="ce2" office:value-type="float" office:value="110" calcext:value-type="float">
            <text:p>110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34M14S" calcext:value-type="time">
            <text:p>0:34:14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10M22S" calcext:value-type="time">
            <text:p>0:10:22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09M52S" calcext:value-type="time">
            <text:p>0:09:52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20M15S" calcext:value-type="time">
            <text:p>0:20:1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OUTONNET</text:p>
          </table:table-cell>
          <table:table-cell table:style-name="ce3" office:value-type="string" calcext:value-type="string">
            <text:p>GREGOIRE</text:p>
          </table:table-cell>
          <table:table-cell table:style-name="ce3" office:value-type="string" calcext:value-type="string">
            <text:p>A64120C0030498MS4FRA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1H14M37S" calcext:value-type="time">
            <text:p>1:14:37</text:p>
          </table:table-cell>
          <table:table-cell table:style-name="ce8" office:value-type="time" office:time-value="PT00H13M57S" calcext:value-type="time">
            <text:p>0:13:57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0H01M02S" calcext:value-type="time">
            <text:p>0:01:02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36M45S" calcext:value-type="time">
            <text:p>0:36:45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00M48S" calcext:value-type="time">
            <text:p>0:00:48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11M11S" calcext:value-type="time">
            <text:p>0:11:11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10M54S" calcext:value-type="time">
            <text:p>0:10:54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22M06S" calcext:value-type="time">
            <text:p>0:22:06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EBOUSSIN</text:p>
          </table:table-cell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A28007L0150512MV1FRA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1H15M19S" calcext:value-type="time">
            <text:p>1:15:19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GUILHOUNET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21912C0140371MS3FRA</text:p>
          </table:table-cell>
          <table:table-cell table:style-name="ce3" office:value-type="string" calcext:value-type="string">
            <text:p>TRIATHLON CLUB CARCASSONNAIS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8" office:value-type="time" office:time-value="PT00H10M58S" calcext:value-type="time">
            <text:p>0:10:58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29M56S" calcext:value-type="time">
            <text:p>0:29:56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EBEYROLE</text:p>
          </table:table-cell>
          <table:table-cell table:style-name="ce2" office:value-type="string" calcext:value-type="string">
            <text:p>JEAN FRANCOIS</text:p>
          </table:table-cell>
          <table:table-cell table:style-name="ce2" office:value-type="string" calcext:value-type="string">
            <text:p>A28112C0150514MV3FRA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7" office:value-type="time" office:time-value="PT00H11M05S" calcext:value-type="time">
            <text:p>0:11:0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32M37S" calcext:value-type="time">
            <text:p>0:32:37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885">
          <table:table-cell table:style-name="ce6" table:number-columns-repeated="19"/>
          <table:table-cell table:number-columns-repeated="100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" table:style-name="ta7" table:print="false">
        <table:table-column table:style-name="co64" table:default-cell-style-name="ce5"/>
        <table:table-column table:style-name="co65" table:default-cell-style-name="ce5"/>
        <table:table-column table:style-name="co3" table:default-cell-style-name="ce5"/>
        <table:table-column table:style-name="co66" table:default-cell-style-name="ce5"/>
        <table:table-column table:style-name="co67" table:default-cell-style-name="ce5"/>
        <table:table-column table:style-name="co28" table:default-cell-style-name="ce5"/>
        <table:table-column table:style-name="co30" table:default-cell-style-name="ce5"/>
        <table:table-column table:style-name="co3" table:default-cell-style-name="ce5"/>
        <table:table-column table:style-name="co32" table:number-columns-repeated="3" table:default-cell-style-name="ce5"/>
        <table:table-column table:style-name="co11" table:default-cell-style-name="ce5"/>
        <table:table-column table:style-name="co32" table:number-columns-repeated="2" table:default-cell-style-name="ce5"/>
        <table:table-column table:style-name="co68" table:default-cell-style-name="ce5"/>
        <table:table-column table:style-name="co36" table:default-cell-style-name="ce5"/>
        <table:table-column table:style-name="co32" table:default-cell-style-name="ce5"/>
        <table:table-column table:style-name="co36" table:default-cell-style-name="ce5"/>
        <table:table-column table:style-name="co32" table:default-cell-style-name="ce5"/>
        <table:table-column table:style-name="co39" table:default-cell-style-name="ce5"/>
        <table:table-column table:style-name="co6" table:number-columns-repeated="6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1" office:value-type="string" calcext:value-type="string">
            <text:p>Triathlon distance M</text:p>
          </table:table-cell>
          <table:table-cell table:style-name="ce1" table:number-columns-repeated="19"/>
          <table:table-cell table:number-columns-repeated="1004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Natation</text:p>
          </table:table-cell>
          <table:table-cell table:style-name="ce1" office:value-type="string" calcext:value-type="string">
            <text:p>Clt N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Clt T1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lt V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Clt T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lt B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Clt B2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lt CAP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CKENNA</text:p>
          </table:table-cell>
          <table:table-cell table:style-name="ce2" office:value-type="string" calcext:value-type="string">
            <text:p>Stev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GUILHERAND GRANGES TRIATHLON</text:p>
          </table:table-cell>
          <table:table-cell table:style-name="ce7" office:value-type="time" office:time-value="PT02H08M29S" calcext:value-type="time">
            <text:p>2:08:29</text:p>
          </table:table-cell>
          <table:table-cell table:style-name="ce7" office:value-type="time" office:time-value="PT00H18M51S" calcext:value-type="time">
            <text:p>0:18:5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2H08M29S" calcext:value-type="time">
            <text:p>2:08: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ROSE / MAMEN / SEGUIN</text:p>
          </table:table-cell>
          <table:table-cell table:style-name="ce13" office:value-type="string" calcext:value-type="string">
            <text:p>Tea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2</text:p>
          </table:table-cell>
          <table:table-cell table:style-name="ce13"/>
          <table:table-cell table:style-name="ce14" office:value-type="time" office:time-value="PT02H14M09S" calcext:value-type="time">
            <text:p>2:14:09</text:p>
          </table:table-cell>
          <table:table-cell table:style-name="ce14" office:value-type="time" office:time-value="PT00H22M53S" calcext:value-type="time">
            <text:p>0:22:53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time" office:time-value="PT00H00M35S" calcext:value-type="time">
            <text:p>0:00:3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time" office:time-value="PT00H00M00S" calcext:value-type="time">
            <text:p>0:00:0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:00:0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:00:0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:00:0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time" office:time-value="PT02H14M09S" calcext:value-type="time">
            <text:p>2:14:0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GUYON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CLERMONT TRIATHLON</text:p>
          </table:table-cell>
          <table:table-cell table:style-name="ce7" office:value-type="time" office:time-value="PT02H15M22S" calcext:value-type="time">
            <text:p>2:15:22</text:p>
          </table:table-cell>
          <table:table-cell table:style-name="ce7" office:value-type="time" office:time-value="PT00H20M27S" calcext:value-type="time">
            <text:p>0:20:27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2H15M22S" calcext:value-type="time">
            <text:p>2:15: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DESMON / FROSNI / GARNIER</text:p>
          </table:table-cell>
          <table:table-cell table:style-name="ce13" office:value-type="string" calcext:value-type="string">
            <text:p>Laciotat 1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1</text:p>
          </table:table-cell>
          <table:table-cell table:style-name="ce13"/>
          <table:table-cell table:style-name="ce14" office:value-type="time" office:time-value="PT02H16M58S" calcext:value-type="time">
            <text:p>2:16:58</text:p>
          </table:table-cell>
          <table:table-cell table:style-name="ce14" office:value-type="time" office:time-value="PT00H22M11S" calcext:value-type="time">
            <text:p>0:22:1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time" office:time-value="PT00H00M32S" calcext:value-type="time">
            <text:p>0:00:3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time" office:time-value="PT01H13M24S" calcext:value-type="time">
            <text:p>1:13:24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time" office:time-value="PT00H00M23S" calcext:value-type="time">
            <text:p>0:00:2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time" office:time-value="PT00H20M10S" calcext:value-type="time">
            <text:p>0:20: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time" office:time-value="PT00H20M19S" calcext:value-type="time">
            <text:p>0:20:1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time" office:time-value="PT02H16M58S" calcext:value-type="time">
            <text:p>2:16: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OLLE</text:p>
          </table:table-cell>
          <table:table-cell table:style-name="ce2" office:value-type="string" calcext:value-type="string">
            <text:p>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VALENCE TRIATHLON</text:p>
          </table:table-cell>
          <table:table-cell table:style-name="ce7" office:value-type="time" office:time-value="PT02H18M25S" calcext:value-type="time">
            <text:p>2:18:25</text:p>
          </table:table-cell>
          <table:table-cell table:style-name="ce7" office:value-type="time" office:time-value="PT00H21M26S" calcext:value-type="time">
            <text:p>0:21:26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1H13M50S" calcext:value-type="time">
            <text:p>1:13:50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0M34S" calcext:value-type="time">
            <text:p>0:00:34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0M48S" calcext:value-type="time">
            <text:p>0:20:48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20M52S" calcext:value-type="time">
            <text:p>0:20:52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2H18M25S" calcext:value-type="time">
            <text:p>2:18: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ONTPIED</text:p>
          </table:table-cell>
          <table:table-cell table:style-name="ce3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2H18M41S" calcext:value-type="time">
            <text:p>2:18:41</text:p>
          </table:table-cell>
          <table:table-cell table:style-name="ce8" office:value-type="time" office:time-value="PT00H20M22S" calcext:value-type="time">
            <text:p>0:20:2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1H15M37S" calcext:value-type="time">
            <text:p>1:15:3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0M31S" calcext:value-type="time">
            <text:p>0:00:3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20M51S" calcext:value-type="time">
            <text:p>0:20: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20M42S" calcext:value-type="time">
            <text:p>0:20: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2H18M41S" calcext:value-type="time">
            <text:p>2:18: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AUDEMONT</text:p>
          </table:table-cell>
          <table:table-cell table:style-name="ce2" office:value-type="string" calcext:value-type="string">
            <text:p>Manu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ASPTT 36 SPORT NATURE</text:p>
          </table:table-cell>
          <table:table-cell table:style-name="ce7" office:value-type="time" office:time-value="PT02H20M04S" calcext:value-type="time">
            <text:p>2:20:04</text:p>
          </table:table-cell>
          <table:table-cell table:style-name="ce7" office:value-type="time" office:time-value="PT00H23M17S" calcext:value-type="time">
            <text:p>0:23:17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00M52S" calcext:value-type="time">
            <text:p>0:00:52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1H12M34S" calcext:value-type="time">
            <text:p>1:12:34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21M47S" calcext:value-type="time">
            <text:p>0:21:47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0M55S" calcext:value-type="time">
            <text:p>0:20:55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2H20M04S" calcext:value-type="time">
            <text:p>2:20:0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TEAM TRI 87 EQUIPE 2</text:p>
          </table:table-cell>
          <table:table-cell table:style-name="ce13" office:value-type="string" calcext:value-type="string">
            <text:p>Gui Pier Oli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4</text:p>
          </table:table-cell>
          <table:table-cell table:style-name="ce13" office:value-type="string" calcext:value-type="string">
            <text:p>TEAM TRI 87</text:p>
          </table:table-cell>
          <table:table-cell table:style-name="ce14" office:value-type="time" office:time-value="PT02H20M20S" calcext:value-type="time">
            <text:p>2:20:20</text:p>
          </table:table-cell>
          <table:table-cell table:style-name="ce14" office:value-type="time" office:time-value="PT00H20M18S" calcext:value-type="time">
            <text:p>0:20:1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time" office:time-value="PT00H00M28S" calcext:value-type="time">
            <text:p>0:00:2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time" office:time-value="PT01H16M00S" calcext:value-type="time">
            <text:p>1:16:0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time" office:time-value="PT00H00M22S" calcext:value-type="time">
            <text:p>0:00:2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time" office:time-value="PT00H21M25S" calcext:value-type="time">
            <text:p>0:21:2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time" office:time-value="PT00H21M48S" calcext:value-type="time">
            <text:p>0:21:4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time" office:time-value="PT02H20M20S" calcext:value-type="time">
            <text:p>2:20: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UQUET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CLERMONT TRIATHLON</text:p>
          </table:table-cell>
          <table:table-cell table:style-name="ce7" office:value-type="time" office:time-value="PT02H22M23S" calcext:value-type="time">
            <text:p>2:22:23</text:p>
          </table:table-cell>
          <table:table-cell table:style-name="ce7" office:value-type="time" office:time-value="PT00H24M02S" calcext:value-type="time">
            <text:p>0:24:02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1H16M24S" calcext:value-type="time">
            <text:p>1:16:24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20M07S" calcext:value-type="time">
            <text:p>0:20:07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0H20M06S" calcext:value-type="time">
            <text:p>0:20:06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02H22M23S" calcext:value-type="time">
            <text:p>2:22: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BRULEBOIS / RADDE / V-W</text:p>
          </table:table-cell>
          <table:table-cell table:style-name="ce13" office:value-type="string" calcext:value-type="string">
            <text:p>Laciotat 2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2</text:p>
          </table:table-cell>
          <table:table-cell table:style-name="ce13"/>
          <table:table-cell table:style-name="ce14" office:value-type="time" office:time-value="PT02H23M29S" calcext:value-type="time">
            <text:p>2:23:29</text:p>
          </table:table-cell>
          <table:table-cell table:style-name="ce14" office:value-type="time" office:time-value="PT00H19M41S" calcext:value-type="time">
            <text:p>0:19:4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time" office:time-value="PT00H00M26S" calcext:value-type="time">
            <text:p>0:00:2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time" office:time-value="PT01H20M13S" calcext:value-type="time">
            <text:p>1:20:13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time" office:time-value="PT00H00M22S" calcext:value-type="time">
            <text:p>0:00:2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time" office:time-value="PT00H21M27S" calcext:value-type="time">
            <text:p>0:21:27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time" office:time-value="PT00H21M19S" calcext:value-type="time">
            <text:p>0:21: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time" office:time-value="PT02H23M29S" calcext:value-type="time">
            <text:p>2:23: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TASZOWSKI</text:p>
          </table:table-cell>
          <table:table-cell table:style-name="ce2" office:value-type="string" calcext:value-type="string">
            <text:p>Yan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IATHLON ACADEMIE MONTLUÇON</text:p>
          </table:table-cell>
          <table:table-cell table:style-name="ce7" office:value-type="time" office:time-value="PT02H23M37S" calcext:value-type="time">
            <text:p>2:23:37</text:p>
          </table:table-cell>
          <table:table-cell table:style-name="ce7" office:value-type="time" office:time-value="PT00H24M10S" calcext:value-type="time">
            <text:p>0:24:10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1H16M04S" calcext:value-type="time">
            <text:p>1:16:04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0M42S" calcext:value-type="time">
            <text:p>0:00:42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21M03S" calcext:value-type="time">
            <text:p>0:21:03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20M52S" calcext:value-type="time">
            <text:p>0:20:52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2H23M37S" calcext:value-type="time">
            <text:p>2:23: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OUNAL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2H25M27S" calcext:value-type="time">
            <text:p>2:25:27</text:p>
          </table:table-cell>
          <table:table-cell table:style-name="ce8" office:value-type="time" office:time-value="PT00H25M48S" calcext:value-type="time">
            <text:p>0:25:4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1M18S" calcext:value-type="time">
            <text:p>0:01:18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1H12M24S" calcext:value-type="time">
            <text:p>1:12: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23M15S" calcext:value-type="time">
            <text:p>0:23:15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2M00S" calcext:value-type="time">
            <text:p>0:22:0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2H25M27S" calcext:value-type="time">
            <text:p>2:25: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KESTENS</text:p>
          </table:table-cell>
          <table:table-cell table:style-name="ce2" office:value-type="string" calcext:value-type="string">
            <text:p>Ti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2H26M52S" calcext:value-type="time">
            <text:p>2:26:52</text:p>
          </table:table-cell>
          <table:table-cell table:style-name="ce7" office:value-type="time" office:time-value="PT00H19M51S" calcext:value-type="time">
            <text:p>0:19:5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1H16M49S" calcext:value-type="time">
            <text:p>1:16:49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23M58S" calcext:value-type="time">
            <text:p>0:23:58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24M34S" calcext:value-type="time">
            <text:p>0:24:34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2H26M52S" calcext:value-type="time">
            <text:p>2:26: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HENAC</text:p>
          </table:table-cell>
          <table:table-cell table:style-name="ce3" office:value-type="string" calcext:value-type="string">
            <text:p>Bor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/>
          <table:table-cell table:style-name="ce8" office:value-type="time" office:time-value="PT02H28M05S" calcext:value-type="time">
            <text:p>2:28:05</text:p>
          </table:table-cell>
          <table:table-cell table:style-name="ce8" office:value-type="time" office:time-value="PT00H25M53S" calcext:value-type="time">
            <text:p>0:25:53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48S" calcext:value-type="time">
            <text:p>0:00:48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1H18M25S" calcext:value-type="time">
            <text:p>1:18:25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21M33S" calcext:value-type="time">
            <text:p>0:21: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20M45S" calcext:value-type="time">
            <text:p>0:20:4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2H28M05S" calcext:value-type="time">
            <text:p>2:28:0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LAURENT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ASPTT 36 SPORT NATURE</text:p>
          </table:table-cell>
          <table:table-cell table:style-name="ce7" office:value-type="time" office:time-value="PT02H28M20S" calcext:value-type="time">
            <text:p>2:28:20</text:p>
          </table:table-cell>
          <table:table-cell table:style-name="ce7" office:value-type="time" office:time-value="PT00H23M19S" calcext:value-type="time">
            <text:p>0:23:19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1H16M34S" calcext:value-type="time">
            <text:p>1:16:34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01M02S" calcext:value-type="time">
            <text:p>0:01:02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23M32S" calcext:value-type="time">
            <text:p>0:23:32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22M44S" calcext:value-type="time">
            <text:p>0:22:44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2H28M20S" calcext:value-type="time">
            <text:p>2:28: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RI-RAID BLANCOIS</text:p>
          </table:table-cell>
          <table:table-cell table:style-name="ce8" office:value-type="time" office:time-value="PT02H29M10S" calcext:value-type="time">
            <text:p>2:29:10</text:p>
          </table:table-cell>
          <table:table-cell table:style-name="ce8" office:value-type="time" office:time-value="PT00H23M38S" calcext:value-type="time">
            <text:p>0:23:38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1H16M20S" calcext:value-type="time">
            <text:p>1:16:2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01M08S" calcext:value-type="time">
            <text:p>0:01:08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23M17S" calcext:value-type="time">
            <text:p>0:23:1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23M29S" calcext:value-type="time">
            <text:p>0:23:29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2H29M10S" calcext:value-type="time">
            <text:p>2:29: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USSARTRE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GUILHERAND GRANGES TRIATHLON</text:p>
          </table:table-cell>
          <table:table-cell table:style-name="ce7" office:value-type="time" office:time-value="PT02H30M47S" calcext:value-type="time">
            <text:p>2:30:47</text:p>
          </table:table-cell>
          <table:table-cell table:style-name="ce7" office:value-type="time" office:time-value="PT00H22M23S" calcext:value-type="time">
            <text:p>0:22:23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1H16M58S" calcext:value-type="time">
            <text:p>1:16:58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0M52S" calcext:value-type="time">
            <text:p>0:00:52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24M37S" calcext:value-type="time">
            <text:p>0:24:37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24M37S" calcext:value-type="time">
            <text:p>0:24:37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2H30M47S" calcext:value-type="time">
            <text:p>2:30:4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HANTER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1000 PATTES TRIATHLON GRENOBLE</text:p>
          </table:table-cell>
          <table:table-cell table:style-name="ce8" office:value-type="time" office:time-value="PT02H31M00S" calcext:value-type="time">
            <text:p>2:31:00</text:p>
          </table:table-cell>
          <table:table-cell table:style-name="ce8" office:value-type="time" office:time-value="PT00H23M14S" calcext:value-type="time">
            <text:p>0:23:14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1H19M53S" calcext:value-type="time">
            <text:p>1:19:53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0M42S" calcext:value-type="time">
            <text:p>0:00:42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3M11S" calcext:value-type="time">
            <text:p>0:23:11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23M00S" calcext:value-type="time">
            <text:p>0:23:00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2H31M00S" calcext:value-type="time">
            <text:p>2:31: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UGEROUX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2H31M27S" calcext:value-type="time">
            <text:p>2:31:27</text:p>
          </table:table-cell>
          <table:table-cell table:style-name="ce7" office:value-type="time" office:time-value="PT00H23M58S" calcext:value-type="time">
            <text:p>0:23:58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1M34S" calcext:value-type="time">
            <text:p>0:01:34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1H20M23S" calcext:value-type="time">
            <text:p>1:20:23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0M52S" calcext:value-type="time">
            <text:p>0:00:52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2M25S" calcext:value-type="time">
            <text:p>0:22:25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22M18S" calcext:value-type="time">
            <text:p>0:22:18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2H31M27S" calcext:value-type="time">
            <text:p>2:31: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RONDAUD</text:p>
          </table:table-cell>
          <table:table-cell table:style-name="ce3" office:value-type="string" calcext:value-type="string">
            <text:p>Ant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ASPTT 36 SPORT NATURE</text:p>
          </table:table-cell>
          <table:table-cell table:style-name="ce8" office:value-type="time" office:time-value="PT02H31M39S" calcext:value-type="time">
            <text:p>2:31:39</text:p>
          </table:table-cell>
          <table:table-cell table:style-name="ce8" office:value-type="time" office:time-value="PT00H27M57S" calcext:value-type="time">
            <text:p>0:27:57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02M24S" calcext:value-type="time">
            <text:p>0:02:24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1H16M31S" calcext:value-type="time">
            <text:p>1:16:3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21M52S" calcext:value-type="time">
            <text:p>0:21: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21M38S" calcext:value-type="time">
            <text:p>0:21:3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2H31M39S" calcext:value-type="time">
            <text:p>2:31:3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EBEYROLE</text:p>
          </table:table-cell>
          <table:table-cell table:style-name="ce2" office:value-type="string" calcext:value-type="string">
            <text:p>Jean-franç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2H32M11S" calcext:value-type="time">
            <text:p>2:32:11</text:p>
          </table:table-cell>
          <table:table-cell table:style-name="ce7" office:value-type="time" office:time-value="PT00H20M40S" calcext:value-type="time">
            <text:p>0:20:40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1H21M05S" calcext:value-type="time">
            <text:p>1:21:05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24M19S" calcext:value-type="time">
            <text:p>0:24:19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24M07S" calcext:value-type="time">
            <text:p>0:24:07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2H32M11S" calcext:value-type="time">
            <text:p>2:32: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HAMIDA</text:p>
          </table:table-cell>
          <table:table-cell table:style-name="ce3" office:value-type="string" calcext:value-type="string">
            <text:p>Far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2H32M13S" calcext:value-type="time">
            <text:p>2:32:13</text:p>
          </table:table-cell>
          <table:table-cell table:style-name="ce8" office:value-type="time" office:time-value="PT00H22M11S" calcext:value-type="time">
            <text:p>0:22:1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1H18M42S" calcext:value-type="time">
            <text:p>1:18:4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01M10S" calcext:value-type="time">
            <text:p>0:01:10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24M08S" calcext:value-type="time">
            <text:p>0:24:08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5M12S" calcext:value-type="time">
            <text:p>0:25:12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2H32M13S" calcext:value-type="time">
            <text:p>2:32: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IGNON</text:p>
          </table:table-cell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2H32M37S" calcext:value-type="time">
            <text:p>2:32:37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1M22S" calcext:value-type="time">
            <text:p>0:01:22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1H20M07S" calcext:value-type="time">
            <text:p>1:20:07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0M31S" calcext:value-type="time">
            <text:p>0:00:31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2M40S" calcext:value-type="time">
            <text:p>0:22:40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2M25S" calcext:value-type="time">
            <text:p>0:22:25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2H32M37S" calcext:value-type="time">
            <text:p>2:32:3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DETAILLEUR / CHAPELLE / PAYAN</text:p>
          </table:table-cell>
          <table:table-cell table:style-name="ce13" office:value-type="string" calcext:value-type="string">
            <text:p>Tea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3</text:p>
          </table:table-cell>
          <table:table-cell table:style-name="ce13"/>
          <table:table-cell table:style-name="ce14" office:value-type="time" office:time-value="PT02H32M52S" calcext:value-type="time">
            <text:p>2:32:52</text:p>
          </table:table-cell>
          <table:table-cell table:style-name="ce14" office:value-type="time" office:time-value="PT00H21M19S" calcext:value-type="time">
            <text:p>0:21: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time" office:time-value="PT00H00M39S" calcext:value-type="time">
            <text:p>0:00:3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time" office:time-value="PT01H18M12S" calcext:value-type="time">
            <text:p>1:18:1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time" office:time-value="PT00H00M26S" calcext:value-type="time">
            <text:p>0:00: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time" office:time-value="PT00H26M22S" calcext:value-type="time">
            <text:p>0:26:22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time" office:time-value="PT00H25M55S" calcext:value-type="time">
            <text:p>0:25:55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time" office:time-value="PT02H32M52S" calcext:value-type="time">
            <text:p>2:32:5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URREL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2H33M30S" calcext:value-type="time">
            <text:p>2:33:30</text:p>
          </table:table-cell>
          <table:table-cell table:style-name="ce7" office:value-type="time" office:time-value="PT00H25M47S" calcext:value-type="time">
            <text:p>0:25:47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1H18M37S" calcext:value-type="time">
            <text:p>1:18:37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23M04S" calcext:value-type="time">
            <text:p>0:23:0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3M45S" calcext:value-type="time">
            <text:p>0:23:45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2H33M30S" calcext:value-type="time">
            <text:p>2:33:3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ARRAU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2H34M19S" calcext:value-type="time">
            <text:p>2:34:19</text:p>
          </table:table-cell>
          <table:table-cell table:style-name="ce8" office:value-type="time" office:time-value="PT00H26M07S" calcext:value-type="time">
            <text:p>0:26:07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01M14S" calcext:value-type="time">
            <text:p>0:01:14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1H20M41S" calcext:value-type="time">
            <text:p>1:20:41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00M32S" calcext:value-type="time">
            <text:p>0:00:3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21M51S" calcext:value-type="time">
            <text:p>0:21:5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23M53S" calcext:value-type="time">
            <text:p>0:23:53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2H34M19S" calcext:value-type="time">
            <text:p>2:34: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PRADEAU / BRONCA</text:p>
          </table:table-cell>
          <table:table-cell table:style-name="ce13" office:value-type="string" calcext:value-type="string">
            <text:p>Tea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S1</text:p>
          </table:table-cell>
          <table:table-cell table:style-name="ce13" office:value-type="string" calcext:value-type="string">
            <text:p>TEAM TRI 87</text:p>
          </table:table-cell>
          <table:table-cell table:style-name="ce14" office:value-type="time" office:time-value="PT02H35M21S" calcext:value-type="time">
            <text:p>2:35:21</text:p>
          </table:table-cell>
          <table:table-cell table:style-name="ce14" office:value-type="time" office:time-value="PT00H33M34S" calcext:value-type="time">
            <text:p>0:33:34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time" office:time-value="PT00H00M42S" calcext:value-type="time">
            <text:p>0:00:4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time" office:time-value="PT01H09M36S" calcext:value-type="time">
            <text:p>1:09:3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time" office:time-value="PT00H00M51S" calcext:value-type="time">
            <text:p>0:00:5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time" office:time-value="PT00H25M45S" calcext:value-type="time">
            <text:p>0:25:45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time" office:time-value="PT00H24M54S" calcext:value-type="time">
            <text:p>0:24:54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time" office:time-value="PT02H35M21S" calcext:value-type="time">
            <text:p>2:35: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AGIN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ST YRIEIX TRIATHLON</text:p>
          </table:table-cell>
          <table:table-cell table:style-name="ce8" office:value-type="time" office:time-value="PT02H35M42S" calcext:value-type="time">
            <text:p>2:35:42</text:p>
          </table:table-cell>
          <table:table-cell table:style-name="ce8" office:value-type="time" office:time-value="PT00H29M37S" calcext:value-type="time">
            <text:p>0:29:37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02M00S" calcext:value-type="time">
            <text:p>0:02:00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1H13M40S" calcext:value-type="time">
            <text:p>1:13:4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5M00S" calcext:value-type="time">
            <text:p>0:25:00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24M28S" calcext:value-type="time">
            <text:p>0:24:2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2H35M42S" calcext:value-type="time">
            <text:p>2:35: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TEAM TRI 87 EQUIPE 1</text:p>
          </table:table-cell>
          <table:table-cell table:style-name="ce13" office:value-type="string" calcext:value-type="string">
            <text:p>Anna Laure AL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S4</text:p>
          </table:table-cell>
          <table:table-cell table:style-name="ce13" office:value-type="string" calcext:value-type="string">
            <text:p>TEAM TRI 87</text:p>
          </table:table-cell>
          <table:table-cell table:style-name="ce14" office:value-type="time" office:time-value="PT02H36M06S" calcext:value-type="time">
            <text:p>2:36:06</text:p>
          </table:table-cell>
          <table:table-cell table:style-name="ce14" office:value-type="time" office:time-value="PT00H26M44S" calcext:value-type="time">
            <text:p>0:26:44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time" office:time-value="PT00H00M47S" calcext:value-type="time">
            <text:p>0:00:47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time" office:time-value="PT01H18M12S" calcext:value-type="time">
            <text:p>1:18:12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time" office:time-value="PT00H00M29S" calcext:value-type="time">
            <text:p>0:00:2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time" office:time-value="PT00H24M15S" calcext:value-type="time">
            <text:p>0:24:15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time" office:time-value="PT00H25M40S" calcext:value-type="time">
            <text:p>0:25:40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time" office:time-value="PT02H36M06S" calcext:value-type="time">
            <text:p>2:36:0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HASSON</text:p>
          </table:table-cell>
          <table:table-cell table:style-name="ce3" office:value-type="string" calcext:value-type="string">
            <text:p>Franc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2H36M06S" calcext:value-type="time">
            <text:p>2:36:06</text:p>
          </table:table-cell>
          <table:table-cell table:style-name="ce8" office:value-type="time" office:time-value="PT00H26M18S" calcext:value-type="time">
            <text:p>0:26:18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1H20M19S" calcext:value-type="time">
            <text:p>1:20:19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00M48S" calcext:value-type="time">
            <text:p>0:00:4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24M17S" calcext:value-type="time">
            <text:p>0:24:17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23M30S" calcext:value-type="time">
            <text:p>0:23:30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2H36M06S" calcext:value-type="time">
            <text:p>2:36:0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AYMARD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GUILHERAND GRANGES TRIATHLON</text:p>
          </table:table-cell>
          <table:table-cell table:style-name="ce7" office:value-type="time" office:time-value="PT02H38M16S" calcext:value-type="time">
            <text:p>2:38:16</text:p>
          </table:table-cell>
          <table:table-cell table:style-name="ce7" office:value-type="time" office:time-value="PT00H26M52S" calcext:value-type="time">
            <text:p>0:26:52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1M39S" calcext:value-type="time">
            <text:p>0:01:39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1H16M19S" calcext:value-type="time">
            <text:p>1:16:1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00M52S" calcext:value-type="time">
            <text:p>0:00:52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26M59S" calcext:value-type="time">
            <text:p>0:26:59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2H38M16S" calcext:value-type="time">
            <text:p>2:38: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ROUSSY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2H39M07S" calcext:value-type="time">
            <text:p>2:39:07</text:p>
          </table:table-cell>
          <table:table-cell table:style-name="ce8" office:value-type="time" office:time-value="PT00H28M19S" calcext:value-type="time">
            <text:p>0:28:19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01M28S" calcext:value-type="time">
            <text:p>0:01:28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1H17M20S" calcext:value-type="time">
            <text:p>1:17:20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26M11S" calcext:value-type="time">
            <text:p>0:26:11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24M33S" calcext:value-type="time">
            <text:p>0:24:33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2H39M07S" calcext:value-type="time">
            <text:p>2:39:0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ARHDAOUI</text:p>
          </table:table-cell>
          <table:table-cell table:style-name="ce2" office:value-type="string" calcext:value-type="string">
            <text:p>Husse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USA TRIATHLON</text:p>
          </table:table-cell>
          <table:table-cell table:style-name="ce7" office:value-type="time" office:time-value="PT02H39M09S" calcext:value-type="time">
            <text:p>2:39:09</text:p>
          </table:table-cell>
          <table:table-cell table:style-name="ce7" office:value-type="time" office:time-value="PT00H23M21S" calcext:value-type="time">
            <text:p>0:23:2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1H26M33S" calcext:value-type="time">
            <text:p>1:26:33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23M38S" calcext:value-type="time">
            <text:p>0:23:38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24M00S" calcext:value-type="time">
            <text:p>0:24:00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2H39M09S" calcext:value-type="time">
            <text:p>2:39: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BRIANCE LIGOURE</text:p>
          </table:table-cell>
          <table:table-cell table:style-name="ce13" office:value-type="string" calcext:value-type="string">
            <text:p>Benoit Dan Bru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V2</text:p>
          </table:table-cell>
          <table:table-cell table:style-name="ce13"/>
          <table:table-cell table:style-name="ce14" office:value-type="time" office:time-value="PT02H39M25S" calcext:value-type="time">
            <text:p>2:39:25</text:p>
          </table:table-cell>
          <table:table-cell table:style-name="ce14" office:value-type="time" office:time-value="PT00H28M55S" calcext:value-type="time">
            <text:p>0:28:55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time" office:time-value="PT00H00M42S" calcext:value-type="time">
            <text:p>0:00:42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time" office:time-value="PT01H20M16S" calcext:value-type="time">
            <text:p>1:20:16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time" office:time-value="PT00H00M31S" calcext:value-type="time">
            <text:p>0:00:3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time" office:time-value="PT00H24M52S" calcext:value-type="time">
            <text:p>0:24:52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time" office:time-value="PT00H24M10S" calcext:value-type="time">
            <text:p>0:24:1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time" office:time-value="PT02H39M25S" calcext:value-type="time">
            <text:p>2:39:2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UCOURET</text:p>
          </table:table-cell>
          <table:table-cell table:style-name="ce2" office:value-type="string" calcext:value-type="string">
            <text:p>Geoffro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2H40M11S" calcext:value-type="time">
            <text:p>2:40:11</text:p>
          </table:table-cell>
          <table:table-cell table:style-name="ce7" office:value-type="time" office:time-value="PT00H29M37S" calcext:value-type="time">
            <text:p>0:29:37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02M35S" calcext:value-type="time">
            <text:p>0:02:35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1H17M51S" calcext:value-type="time">
            <text:p>1:17:51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1M22S" calcext:value-type="time">
            <text:p>0:01:22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24M19S" calcext:value-type="time">
            <text:p>0:24:1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24M28S" calcext:value-type="time">
            <text:p>0:24:28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2H40M11S" calcext:value-type="time">
            <text:p>2:40:1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OMPAGNAT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2H40M27S" calcext:value-type="time">
            <text:p>2:40:27</text:p>
          </table:table-cell>
          <table:table-cell table:style-name="ce8" office:value-type="time" office:time-value="PT00H26M21S" calcext:value-type="time">
            <text:p>0:26:21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01M45S" calcext:value-type="time">
            <text:p>0:01:45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1H22M45S" calcext:value-type="time">
            <text:p>1:22:45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24M37S" calcext:value-type="time">
            <text:p>0:24:37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24M02S" calcext:value-type="time">
            <text:p>0:24:02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2H40M27S" calcext:value-type="time">
            <text:p>2:40:2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ST YRIEIX TRIATHLON</text:p>
          </table:table-cell>
          <table:table-cell table:style-name="ce7" office:value-type="time" office:time-value="PT02H40M33S" calcext:value-type="time">
            <text:p>2:40:33</text:p>
          </table:table-cell>
          <table:table-cell table:style-name="ce7" office:value-type="time" office:time-value="PT00H29M21S" calcext:value-type="time">
            <text:p>0:29:21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01M35S" calcext:value-type="time">
            <text:p>0:01:35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1H21M27S" calcext:value-type="time">
            <text:p>1:21:27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0M48S" calcext:value-type="time">
            <text:p>0:00:48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23M30S" calcext:value-type="time">
            <text:p>0:23:30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23M52S" calcext:value-type="time">
            <text:p>0:23:5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2H40M33S" calcext:value-type="time">
            <text:p>2:40:3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TISSOT</text:p>
          </table:table-cell>
          <table:table-cell table:style-name="ce3" office:value-type="string" calcext:value-type="string">
            <text:p>J-M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/>
          <table:table-cell table:style-name="ce8" office:value-type="time" office:time-value="PT02H40M50S" calcext:value-type="time">
            <text:p>2:40:50</text:p>
          </table:table-cell>
          <table:table-cell table:style-name="ce8" office:value-type="time" office:time-value="PT00H29M07S" calcext:value-type="time">
            <text:p>0:29:07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1M31S" calcext:value-type="time">
            <text:p>0:01:31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1H20M58S" calcext:value-type="time">
            <text:p>1:20:5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1M06S" calcext:value-type="time">
            <text:p>0:01:06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24M22S" calcext:value-type="time">
            <text:p>0:24:22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3M47S" calcext:value-type="time">
            <text:p>0:23:47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2H40M50S" calcext:value-type="time">
            <text:p>2:40:5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ELLOUARD</text:p>
          </table:table-cell>
          <table:table-cell table:style-name="ce2" office:value-type="string" calcext:value-type="string">
            <text:p>Sylv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TRIMAY</text:p>
          </table:table-cell>
          <table:table-cell table:style-name="ce7" office:value-type="time" office:time-value="PT02H42M35S" calcext:value-type="time">
            <text:p>2:42:35</text:p>
          </table:table-cell>
          <table:table-cell table:style-name="ce7" office:value-type="time" office:time-value="PT00H29M10S" calcext:value-type="time">
            <text:p>0:29:10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1H22M12S" calcext:value-type="time">
            <text:p>1:22:12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24M36S" calcext:value-type="time">
            <text:p>0:24:36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24M18S" calcext:value-type="time">
            <text:p>0:24:18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2H42M35S" calcext:value-type="time">
            <text:p>2:42:3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LA TEAM LEG</text:p>
          </table:table-cell>
          <table:table-cell table:style-name="ce13" office:value-type="string" calcext:value-type="string">
            <text:p>Lud Eric Gui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S2</text:p>
          </table:table-cell>
          <table:table-cell table:style-name="ce13" office:value-type="string" calcext:value-type="string">
            <text:p>SAINTES TRIATHLON</text:p>
          </table:table-cell>
          <table:table-cell table:style-name="ce14" office:value-type="time" office:time-value="PT02H42M51S" calcext:value-type="time">
            <text:p>2:42:51</text:p>
          </table:table-cell>
          <table:table-cell table:style-name="ce14" office:value-type="time" office:time-value="PT00H34M12S" calcext:value-type="time">
            <text:p>0:34:12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time" office:time-value="PT00H00M31S" calcext:value-type="time">
            <text:p>0:00:3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time" office:time-value="PT01H19M18S" calcext:value-type="time">
            <text:p>1:19:18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time" office:time-value="PT00H00M26S" calcext:value-type="time">
            <text:p>0:00:2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time" office:time-value="PT00H23M26S" calcext:value-type="time">
            <text:p>0:23:26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time" office:time-value="PT00H25M00S" calcext:value-type="time">
            <text:p>0:25:0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time" office:time-value="PT02H42M51S" calcext:value-type="time">
            <text:p>2:42:5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RIDIER</text:p>
          </table:table-cell>
          <table:table-cell table:style-name="ce2" office:value-type="string" calcext:value-type="string">
            <text:p>Felic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BOURGES TRIATHLON</text:p>
          </table:table-cell>
          <table:table-cell table:style-name="ce7" office:value-type="time" office:time-value="PT02H43M33S" calcext:value-type="time">
            <text:p>2:43:33</text:p>
          </table:table-cell>
          <table:table-cell table:style-name="ce7" office:value-type="time" office:time-value="PT00H23M55S" calcext:value-type="time">
            <text:p>0:23:55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1H26M00S" calcext:value-type="time">
            <text:p>1:26:00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0M40S" calcext:value-type="time">
            <text:p>0:00:40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25M48S" calcext:value-type="time">
            <text:p>0:25:48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25M59S" calcext:value-type="time">
            <text:p>0:25:59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2H43M33S" calcext:value-type="time">
            <text:p>2:43:3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LES BOOSTERS</text:p>
          </table:table-cell>
          <table:table-cell table:style-name="ce13" office:value-type="string" calcext:value-type="string">
            <text:p>Benj Gui Bru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JU</text:p>
          </table:table-cell>
          <table:table-cell table:style-name="ce13" office:value-type="string" calcext:value-type="string">
            <text:p>GRAND ANGOULEME ATHLETISME</text:p>
          </table:table-cell>
          <table:table-cell table:style-name="ce14" office:value-type="time" office:time-value="PT02H43M44S" calcext:value-type="time">
            <text:p>2:43:44</text:p>
          </table:table-cell>
          <table:table-cell table:style-name="ce14" office:value-type="time" office:time-value="PT00H25M50S" calcext:value-type="time">
            <text:p>0:25:5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time" office:time-value="PT00H00M40S" calcext:value-type="time">
            <text:p>0:00:4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time" office:time-value="PT01H30M41S" calcext:value-type="time">
            <text:p>1:30:41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time" office:time-value="PT00H00M32S" calcext:value-type="time">
            <text:p>0:00:3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time" office:time-value="PT00H22M36S" calcext:value-type="time">
            <text:p>0:22:36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time" office:time-value="PT00H23M26S" calcext:value-type="time">
            <text:p>0:23:26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time" office:time-value="PT02H43M44S" calcext:value-type="time">
            <text:p>2:43:4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EUILLARD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2H43M51S" calcext:value-type="time">
            <text:p>2:43:51</text:p>
          </table:table-cell>
          <table:table-cell table:style-name="ce7" office:value-type="time" office:time-value="PT00H29M29S" calcext:value-type="time">
            <text:p>0:29:29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01M02S" calcext:value-type="time">
            <text:p>0:01:0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1H17M59S" calcext:value-type="time">
            <text:p>1:17:59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0M51S" calcext:value-type="time">
            <text:p>0:00:51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27M07S" calcext:value-type="time">
            <text:p>0:27:07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27M25S" calcext:value-type="time">
            <text:p>0:27:25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2H43M51S" calcext:value-type="time">
            <text:p>2:43:5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LETONNELIER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AS GIEN TRIATHLON</text:p>
          </table:table-cell>
          <table:table-cell table:style-name="ce8" office:value-type="time" office:time-value="PT02H44M55S" calcext:value-type="time">
            <text:p>2:44:55</text:p>
          </table:table-cell>
          <table:table-cell table:style-name="ce8" office:value-type="time" office:time-value="PT00H22M08S" calcext:value-type="time">
            <text:p>0:22:0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2M16S" calcext:value-type="time">
            <text:p>0:02:16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1H31M56S" calcext:value-type="time">
            <text:p>1:31:56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0M40S" calcext:value-type="time">
            <text:p>0:00:40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24M11S" calcext:value-type="time">
            <text:p>0:24:11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23M45S" calcext:value-type="time">
            <text:p>0:23:45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2H44M55S" calcext:value-type="time">
            <text:p>2:44:5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OUBEYROTTE</text:p>
          </table:table-cell>
          <table:table-cell table:style-name="ce2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2H45M04S" calcext:value-type="time">
            <text:p>2:45:04</text:p>
          </table:table-cell>
          <table:table-cell table:style-name="ce7" office:value-type="time" office:time-value="PT00H23M25S" calcext:value-type="time">
            <text:p>0:23:25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02M22S" calcext:value-type="time">
            <text:p>0:02:22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1H25M25S" calcext:value-type="time">
            <text:p>1:25:25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26M10S" calcext:value-type="time">
            <text:p>0:26:10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26M44S" calcext:value-type="time">
            <text:p>0:26:44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2H45M04S" calcext:value-type="time">
            <text:p>2:45:0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WARIN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ATHLON PLESSY ROBINSON</text:p>
          </table:table-cell>
          <table:table-cell table:style-name="ce8" office:value-type="time" office:time-value="PT02H45M08S" calcext:value-type="time">
            <text:p>2:45:08</text:p>
          </table:table-cell>
          <table:table-cell table:style-name="ce8" office:value-type="time" office:time-value="PT00H33M06S" calcext:value-type="time">
            <text:p>0:33:06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02M05S" calcext:value-type="time">
            <text:p>0:02:05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1H22M57S" calcext:value-type="time">
            <text:p>1:22:57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23M32S" calcext:value-type="time">
            <text:p>0:23:32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2M42S" calcext:value-type="time">
            <text:p>0:22:4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2H45M08S" calcext:value-type="time">
            <text:p>2:45:0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ERLIN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NASATRI CHATEL GUYON</text:p>
          </table:table-cell>
          <table:table-cell table:style-name="ce7" office:value-type="time" office:time-value="PT02H45M36S" calcext:value-type="time">
            <text:p>2:45:36</text:p>
          </table:table-cell>
          <table:table-cell table:style-name="ce7" office:value-type="time" office:time-value="PT00H29M23S" calcext:value-type="time">
            <text:p>0:29:23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1H23M56S" calcext:value-type="time">
            <text:p>1:23:56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24M59S" calcext:value-type="time">
            <text:p>0:24:59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4M56S" calcext:value-type="time">
            <text:p>0:24:56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2H45M36S" calcext:value-type="time">
            <text:p>2:45:3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HAVIGNY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VINEUIL SPORTS TRIATHLON</text:p>
          </table:table-cell>
          <table:table-cell table:style-name="ce8" office:value-type="time" office:time-value="PT02H45M48S" calcext:value-type="time">
            <text:p>2:45:48</text:p>
          </table:table-cell>
          <table:table-cell table:style-name="ce8" office:value-type="time" office:time-value="PT00H26M45S" calcext:value-type="time">
            <text:p>0:26:45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02M43S" calcext:value-type="time">
            <text:p>0:02:43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1H23M34S" calcext:value-type="time">
            <text:p>1:23:34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01M13S" calcext:value-type="time">
            <text:p>0:01:13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25M50S" calcext:value-type="time">
            <text:p>0:25:50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5M45S" calcext:value-type="time">
            <text:p>0:25:45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2H45M48S" calcext:value-type="time">
            <text:p>2:45:4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NNY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2H47M08S" calcext:value-type="time">
            <text:p>2:47:08</text:p>
          </table:table-cell>
          <table:table-cell table:style-name="ce7" office:value-type="time" office:time-value="PT00H28M19S" calcext:value-type="time">
            <text:p>0:28:19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02M30S" calcext:value-type="time">
            <text:p>0:02:30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1H23M08S" calcext:value-type="time">
            <text:p>1:23:08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1M37S" calcext:value-type="time">
            <text:p>0:01:37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25M56S" calcext:value-type="time">
            <text:p>0:25:56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25M35S" calcext:value-type="time">
            <text:p>0:25:35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2H47M08S" calcext:value-type="time">
            <text:p>2:47:0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ONVERTINI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JU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2H47M09S" calcext:value-type="time">
            <text:p>2:47:09</text:p>
          </table:table-cell>
          <table:table-cell table:style-name="ce8" office:value-type="time" office:time-value="PT00H30M22S" calcext:value-type="time">
            <text:p>0:30:22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1M04S" calcext:value-type="time">
            <text:p>0:01:04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1H24M09S" calcext:value-type="time">
            <text:p>1:24:09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1M29S" calcext:value-type="time">
            <text:p>0:01:29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25M26S" calcext:value-type="time">
            <text:p>0:25:26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24M37S" calcext:value-type="time">
            <text:p>0:24:37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2H47M09S" calcext:value-type="time">
            <text:p>2:47:0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IGE</text:p>
          </table:table-cell>
          <table:table-cell table:style-name="ce2" office:value-type="string" calcext:value-type="string">
            <text:p>Mar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MELUN TRIATHLON</text:p>
          </table:table-cell>
          <table:table-cell table:style-name="ce7" office:value-type="time" office:time-value="PT02H47M25S" calcext:value-type="time">
            <text:p>2:47:25</text:p>
          </table:table-cell>
          <table:table-cell table:style-name="ce7" office:value-type="time" office:time-value="PT00H28M26S" calcext:value-type="time">
            <text:p>0:28:26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1M41S" calcext:value-type="time">
            <text:p>0:01:41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1H25M56S" calcext:value-type="time">
            <text:p>1:25:56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25M53S" calcext:value-type="time">
            <text:p>0:25:53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24M32S" calcext:value-type="time">
            <text:p>0:24:32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2H47M25S" calcext:value-type="time">
            <text:p>2:47:2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DEBROUVER</text:p>
          </table:table-cell>
          <table:table-cell table:style-name="ce3" office:value-type="string" calcext:value-type="string">
            <text:p>Amand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TRIMAY</text:p>
          </table:table-cell>
          <table:table-cell table:style-name="ce8" office:value-type="time" office:time-value="PT02H47M59S" calcext:value-type="time">
            <text:p>2:47:59</text:p>
          </table:table-cell>
          <table:table-cell table:style-name="ce8" office:value-type="time" office:time-value="PT00H22M14S" calcext:value-type="time">
            <text:p>0:22:1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1M14S" calcext:value-type="time">
            <text:p>0:01:14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1H31M41S" calcext:value-type="time">
            <text:p>1:31:41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00M35S" calcext:value-type="time">
            <text:p>0:00:35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26M05S" calcext:value-type="time">
            <text:p>0:26:05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26M10S" calcext:value-type="time">
            <text:p>0:26:10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2H47M59S" calcext:value-type="time">
            <text:p>2:47:5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ANIOL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2H48M33S" calcext:value-type="time">
            <text:p>2:48:33</text:p>
          </table:table-cell>
          <table:table-cell table:style-name="ce7" office:value-type="time" office:time-value="PT00H30M06S" calcext:value-type="time">
            <text:p>0:30:06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2M00S" calcext:value-type="time">
            <text:p>0:02:00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1H25M41S" calcext:value-type="time">
            <text:p>1:25:41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01M37S" calcext:value-type="time">
            <text:p>0:01:37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24M54S" calcext:value-type="time">
            <text:p>0:24:54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24M15S" calcext:value-type="time">
            <text:p>0:24:15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2H48M33S" calcext:value-type="time">
            <text:p>2:48:3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RAPIN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/>
          <table:table-cell table:style-name="ce8" office:value-type="time" office:time-value="PT02H50M09S" calcext:value-type="time">
            <text:p>2:50:09</text:p>
          </table:table-cell>
          <table:table-cell table:style-name="ce8" office:value-type="time" office:time-value="PT00H28M34S" calcext:value-type="time">
            <text:p>0:28:34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01M15S" calcext:value-type="time">
            <text:p>0:01:15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1H25M22S" calcext:value-type="time">
            <text:p>1:25:22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6M36S" calcext:value-type="time">
            <text:p>0:26:36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27M37S" calcext:value-type="time">
            <text:p>0:27:37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2H50M09S" calcext:value-type="time">
            <text:p>2:50:0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ILLARD</text:p>
          </table:table-cell>
          <table:table-cell table:style-name="ce2" office:value-type="string" calcext:value-type="string">
            <text:p>Sab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TEAM TRI 87</text:p>
          </table:table-cell>
          <table:table-cell table:style-name="ce7" office:value-type="time" office:time-value="PT02H52M15S" calcext:value-type="time">
            <text:p>2:52:15</text:p>
          </table:table-cell>
          <table:table-cell table:style-name="ce7" office:value-type="time" office:time-value="PT00H23M45S" calcext:value-type="time">
            <text:p>0:23:45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1M04S" calcext:value-type="time">
            <text:p>0:01:04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1H31M43S" calcext:value-type="time">
            <text:p>1:31:43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00M50S" calcext:value-type="time">
            <text:p>0:00:50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27M40S" calcext:value-type="time">
            <text:p>0:27:40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27M12S" calcext:value-type="time">
            <text:p>0:27:12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2H52M15S" calcext:value-type="time">
            <text:p>2:52:1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AREDIUS POWER</text:p>
          </table:table-cell>
          <table:table-cell table:style-name="ce13" office:value-type="string" calcext:value-type="string">
            <text:p>Jul Sylv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JU</text:p>
          </table:table-cell>
          <table:table-cell table:style-name="ce13" office:value-type="string" calcext:value-type="string">
            <text:p>ST YRIEIX TRIATHLON</text:p>
          </table:table-cell>
          <table:table-cell table:style-name="ce14" office:value-type="time" office:time-value="PT02H52M42S" calcext:value-type="time">
            <text:p>2:52:42</text:p>
          </table:table-cell>
          <table:table-cell table:style-name="ce14" office:value-type="time" office:time-value="PT00H28M37S" calcext:value-type="time">
            <text:p>0:28:37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time" office:time-value="PT00H02M23S" calcext:value-type="time">
            <text:p>0:02:23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time" office:time-value="PT01H35M07S" calcext:value-type="time">
            <text:p>1:35:07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time" office:time-value="PT00H00M38S" calcext:value-type="time">
            <text:p>0:00:3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time" office:time-value="PT00H22M44S" calcext:value-type="time">
            <text:p>0:22:44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time" office:time-value="PT00H23M15S" calcext:value-type="time">
            <text:p>0:23:15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time" office:time-value="PT02H52M42S" calcext:value-type="time">
            <text:p>2:52:4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URGUET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2H53M13S" calcext:value-type="time">
            <text:p>2:53:13</text:p>
          </table:table-cell>
          <table:table-cell table:style-name="ce7" office:value-type="time" office:time-value="PT00H25M45S" calcext:value-type="time">
            <text:p>0:25:45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1M16S" calcext:value-type="time">
            <text:p>0:01:16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1H33M17S" calcext:value-type="time">
            <text:p>1:33:17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0H25M57S" calcext:value-type="time">
            <text:p>0:25:57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2H53M13S" calcext:value-type="time">
            <text:p>2:53: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RASTOIL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TRI M A Y</text:p>
          </table:table-cell>
          <table:table-cell table:style-name="ce8" office:value-type="time" office:time-value="PT02H53M24S" calcext:value-type="time">
            <text:p>2:53:24</text:p>
          </table:table-cell>
          <table:table-cell table:style-name="ce8" office:value-type="time" office:time-value="PT00H25M55S" calcext:value-type="time">
            <text:p>0:25:55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1M52S" calcext:value-type="time">
            <text:p>0:01:52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1H28M47S" calcext:value-type="time">
            <text:p>1:28:47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1M04S" calcext:value-type="time">
            <text:p>0:01:04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27M41S" calcext:value-type="time">
            <text:p>0:27:41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28M06S" calcext:value-type="time">
            <text:p>0:28:06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2H53M24S" calcext:value-type="time">
            <text:p>2:53:2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RCHAND</text:p>
          </table:table-cell>
          <table:table-cell table:style-name="ce2" office:value-type="string" calcext:value-type="string">
            <text:p>Xa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2H53M30S" calcext:value-type="time">
            <text:p>2:53:30</text:p>
          </table:table-cell>
          <table:table-cell table:style-name="ce7" office:value-type="time" office:time-value="PT00H32M22S" calcext:value-type="time">
            <text:p>0:32:22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02M52S" calcext:value-type="time">
            <text:p>0:02:52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1H23M47S" calcext:value-type="time">
            <text:p>1:23:47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26M59S" calcext:value-type="time">
            <text:p>0:26:59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26M22S" calcext:value-type="time">
            <text:p>0:26:22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2H53M30S" calcext:value-type="time">
            <text:p>2:53:3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NUTRITIONSPORTSHOP2</text:p>
          </table:table-cell>
          <table:table-cell table:style-name="ce13" office:value-type="string" calcext:value-type="string">
            <text:p>Syl KI Did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V2</text:p>
          </table:table-cell>
          <table:table-cell table:style-name="ce13"/>
          <table:table-cell table:style-name="ce14" office:value-type="time" office:time-value="PT02H53M58S" calcext:value-type="time">
            <text:p>2:53:58</text:p>
          </table:table-cell>
          <table:table-cell table:style-name="ce14" office:value-type="time" office:time-value="PT00H32M12S" calcext:value-type="time">
            <text:p>0:32:12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time" office:time-value="PT00H00M43S" calcext:value-type="time">
            <text:p>0:00:4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time" office:time-value="PT01H26M32S" calcext:value-type="time">
            <text:p>1:26:32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time" office:time-value="PT00H00M33S" calcext:value-type="time">
            <text:p>0:00:33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time" office:time-value="PT00H26M48S" calcext:value-type="time">
            <text:p>0:26:48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time" office:time-value="PT00H27M12S" calcext:value-type="time">
            <text:p>0:27:12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time" office:time-value="PT02H53M58S" calcext:value-type="time">
            <text:p>2:53:5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ELIER</text:p>
          </table:table-cell>
          <table:table-cell table:style-name="ce2" office:value-type="string" calcext:value-type="string">
            <text:p>Magali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2H53M59S" calcext:value-type="time">
            <text:p>2:53:59</text:p>
          </table:table-cell>
          <table:table-cell table:style-name="ce7" office:value-type="time" office:time-value="PT00H28M04S" calcext:value-type="time">
            <text:p>0:28:04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01M44S" calcext:value-type="time">
            <text:p>0:01:44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1H32M41S" calcext:value-type="time">
            <text:p>1:32:41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01M26S" calcext:value-type="time">
            <text:p>0:01:26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4M30S" calcext:value-type="time">
            <text:p>0:24:30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2H53M59S" calcext:value-type="time">
            <text:p>2:53:5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ROCHETTE</text:p>
          </table:table-cell>
          <table:table-cell table:style-name="ce3" office:value-type="string" calcext:value-type="string">
            <text:p>Benoî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UNION ATHLETIQUE SOCIETE GENERALE</text:p>
          </table:table-cell>
          <table:table-cell table:style-name="ce8" office:value-type="time" office:time-value="PT02H54M31S" calcext:value-type="time">
            <text:p>2:54:31</text:p>
          </table:table-cell>
          <table:table-cell table:style-name="ce8" office:value-type="time" office:time-value="PT00H26M25S" calcext:value-type="time">
            <text:p>0:26:25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1M44S" calcext:value-type="time">
            <text:p>0:01:44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1H35M16S" calcext:value-type="time">
            <text:p>1:35:16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24M54S" calcext:value-type="time">
            <text:p>0:24:54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25M02S" calcext:value-type="time">
            <text:p>0:25:02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2H54M31S" calcext:value-type="time">
            <text:p>2:54:3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LATAPY</text:p>
          </table:table-cell>
          <table:table-cell table:style-name="ce2" office:value-type="string" calcext:value-type="string">
            <text:p>Gwenae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2H56M28S" calcext:value-type="time">
            <text:p>2:56:28</text:p>
          </table:table-cell>
          <table:table-cell table:style-name="ce7" office:value-type="time" office:time-value="PT00H29M32S" calcext:value-type="time">
            <text:p>0:29:32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1M54S" calcext:value-type="time">
            <text:p>0:01:54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1H32M49S" calcext:value-type="time">
            <text:p>1:32:49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0M50S" calcext:value-type="time">
            <text:p>0:00:50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26M00S" calcext:value-type="time">
            <text:p>0:26:00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25M24S" calcext:value-type="time">
            <text:p>0:25:24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2H56M28S" calcext:value-type="time">
            <text:p>2:56:2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Lu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SAS TRI 37</text:p>
          </table:table-cell>
          <table:table-cell table:style-name="ce8" office:value-type="time" office:time-value="PT02H56M29S" calcext:value-type="time">
            <text:p>2:56:29</text:p>
          </table:table-cell>
          <table:table-cell table:style-name="ce8" office:value-type="time" office:time-value="PT00H27M29S" calcext:value-type="time">
            <text:p>0:27:29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02M33S" calcext:value-type="time">
            <text:p>0:02:33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1H33M58S" calcext:value-type="time">
            <text:p>1:33:58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01M29S" calcext:value-type="time">
            <text:p>0:01:29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25M35S" calcext:value-type="time">
            <text:p>0:25:35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25M26S" calcext:value-type="time">
            <text:p>0:25:26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2H56M29S" calcext:value-type="time">
            <text:p>2:56:29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RCON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2H56M40S" calcext:value-type="time">
            <text:p>2:56:40</text:p>
          </table:table-cell>
          <table:table-cell table:style-name="ce7" office:value-type="time" office:time-value="PT00H26M12S" calcext:value-type="time">
            <text:p>0:26:12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1H30M08S" calcext:value-type="time">
            <text:p>1:30:08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1M34S" calcext:value-type="time">
            <text:p>0:01:34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29M26S" calcext:value-type="time">
            <text:p>0:29:26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28M00S" calcext:value-type="time">
            <text:p>0:28:00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2H56M40S" calcext:value-type="time">
            <text:p>2:56: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PEQUIGNO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/>
          <table:table-cell table:style-name="ce8" office:value-type="time" office:time-value="PT02H56M57S" calcext:value-type="time">
            <text:p>2:56:57</text:p>
          </table:table-cell>
          <table:table-cell table:style-name="ce8" office:value-type="time" office:time-value="PT00H31M00S" calcext:value-type="time">
            <text:p>0:31:00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02M01S" calcext:value-type="time">
            <text:p>0:02:01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1H32M08S" calcext:value-type="time">
            <text:p>1:32:08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1M15S" calcext:value-type="time">
            <text:p>0:01:15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25M03S" calcext:value-type="time">
            <text:p>0:25:03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5M29S" calcext:value-type="time">
            <text:p>0:25:29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2H56M57S" calcext:value-type="time">
            <text:p>2:56:5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INAULT</text:p>
          </table:table-cell>
          <table:table-cell table:style-name="ce2" office:value-type="string" calcext:value-type="string">
            <text:p>Céci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2H57M00S" calcext:value-type="time">
            <text:p>2:57:00</text:p>
          </table:table-cell>
          <table:table-cell table:style-name="ce7" office:value-type="time" office:time-value="PT00H29M00S" calcext:value-type="time">
            <text:p>0:29:00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1M18S" calcext:value-type="time">
            <text:p>0:01:18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1H35M32S" calcext:value-type="time">
            <text:p>1:35:32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5M03S" calcext:value-type="time">
            <text:p>0:25:03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25M15S" calcext:value-type="time">
            <text:p>0:25:15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2H57M00S" calcext:value-type="time">
            <text:p>2:57:0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STADE POITEVIN TRIATHLON</text:p>
          </table:table-cell>
          <table:table-cell table:style-name="ce8" office:value-type="time" office:time-value="PT02H57M07S" calcext:value-type="time">
            <text:p>2:57:07</text:p>
          </table:table-cell>
          <table:table-cell table:style-name="ce8" office:value-type="time" office:time-value="PT00H30M45S" calcext:value-type="time">
            <text:p>0:30:45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02M18S" calcext:value-type="time">
            <text:p>0:02:18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1H28M55S" calcext:value-type="time">
            <text:p>1:28:55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27M08S" calcext:value-type="time">
            <text:p>0:27:08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27M04S" calcext:value-type="time">
            <text:p>0:27:04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2H57M07S" calcext:value-type="time">
            <text:p>2:57:07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ESSET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2H57M46S" calcext:value-type="time">
            <text:p>2:57:46</text:p>
          </table:table-cell>
          <table:table-cell table:style-name="ce7" office:value-type="time" office:time-value="PT00H25M33S" calcext:value-type="time">
            <text:p>0:25:33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02M48S" calcext:value-type="time">
            <text:p>0:02:48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1H34M12S" calcext:value-type="time">
            <text:p>1:34:12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1M26S" calcext:value-type="time">
            <text:p>0:01:26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26M27S" calcext:value-type="time">
            <text:p>0:26:27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27M21S" calcext:value-type="time">
            <text:p>0:27:21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2H57M46S" calcext:value-type="time">
            <text:p>2:57:46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ANCEL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RI SAINT AMAND DUN 18</text:p>
          </table:table-cell>
          <table:table-cell table:style-name="ce8" office:value-type="time" office:time-value="PT02H57M49S" calcext:value-type="time">
            <text:p>2:57:49</text:p>
          </table:table-cell>
          <table:table-cell table:style-name="ce8" office:value-type="time" office:time-value="PT00H26M03S" calcext:value-type="time">
            <text:p>0:26:03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1M34S" calcext:value-type="time">
            <text:p>0:01:34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1H30M43S" calcext:value-type="time">
            <text:p>1:30:43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30M32S" calcext:value-type="time">
            <text:p>0:30:32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27M48S" calcext:value-type="time">
            <text:p>0:27:48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2H57M49S" calcext:value-type="time">
            <text:p>2:57:4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MMAREL</text:p>
          </table:table-cell>
          <table:table-cell table:style-name="ce2" office:value-type="string" calcext:value-type="string">
            <text:p>Jean 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/>
          <table:table-cell table:style-name="ce7" office:value-type="time" office:time-value="PT02H58M59S" calcext:value-type="time">
            <text:p>2:58:59</text:p>
          </table:table-cell>
          <table:table-cell table:style-name="ce7" office:value-type="time" office:time-value="PT00H29M36S" calcext:value-type="time">
            <text:p>0:29:36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1M47S" calcext:value-type="time">
            <text:p>0:01:47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1H29M16S" calcext:value-type="time">
            <text:p>1:29:16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01M28S" calcext:value-type="time">
            <text:p>0:01:28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28M25S" calcext:value-type="time">
            <text:p>0:28:25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28M26S" calcext:value-type="time">
            <text:p>0:28:26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2H58M59S" calcext:value-type="time">
            <text:p>2:58:5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HA</text:p>
          </table:table-cell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VINEUIL SPORTS TRIATHLON</text:p>
          </table:table-cell>
          <table:table-cell table:style-name="ce8" office:value-type="time" office:time-value="PT02H59M27S" calcext:value-type="time">
            <text:p>2:59:27</text:p>
          </table:table-cell>
          <table:table-cell table:style-name="ce8" office:value-type="time" office:time-value="PT00H29M45S" calcext:value-type="time">
            <text:p>0:29:45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02M30S" calcext:value-type="time">
            <text:p>0:02:30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1H30M18S" calcext:value-type="time">
            <text:p>1:30:18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27M57S" calcext:value-type="time">
            <text:p>0:27:57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27M57S" calcext:value-type="time">
            <text:p>0:27:57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2H59M27S" calcext:value-type="time">
            <text:p>2:59:2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ENARD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2H59M50S" calcext:value-type="time">
            <text:p>2:59:50</text:p>
          </table:table-cell>
          <table:table-cell table:style-name="ce7" office:value-type="time" office:time-value="PT00H29M43S" calcext:value-type="time">
            <text:p>0:29:43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02M44S" calcext:value-type="time">
            <text:p>0:02:44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1H30M48S" calcext:value-type="time">
            <text:p>1:30:48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27M10S" calcext:value-type="time">
            <text:p>0:27:10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27M41S" calcext:value-type="time">
            <text:p>0:27:41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2H59M50S" calcext:value-type="time">
            <text:p>2:59:5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GELLIE</text:p>
          </table:table-cell>
          <table:table-cell table:style-name="ce3" office:value-type="string" calcext:value-type="string">
            <text:p>Melan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CA VILLENAVE D'ORNON TRIATHLON</text:p>
          </table:table-cell>
          <table:table-cell table:style-name="ce8" office:value-type="time" office:time-value="PT03H00M07S" calcext:value-type="time">
            <text:p>3:00:07</text:p>
          </table:table-cell>
          <table:table-cell table:style-name="ce8" office:value-type="time" office:time-value="PT00H26M42S" calcext:value-type="time">
            <text:p>0:26:42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1M26S" calcext:value-type="time">
            <text:p>0:01:26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1H34M23S" calcext:value-type="time">
            <text:p>1:34:23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00M52S" calcext:value-type="time">
            <text:p>0:00:52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28M34S" calcext:value-type="time">
            <text:p>0:28:34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28M08S" calcext:value-type="time">
            <text:p>0:28:08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3H00M07S" calcext:value-type="time">
            <text:p>3:00:0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Geoffre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3H00M35S" calcext:value-type="time">
            <text:p>3:00:35</text:p>
          </table:table-cell>
          <table:table-cell table:style-name="ce7" office:value-type="time" office:time-value="PT00H32M07S" calcext:value-type="time">
            <text:p>0:32:07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01M28S" calcext:value-type="time">
            <text:p>0:01:28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1H26M59S" calcext:value-type="time">
            <text:p>1:26:59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2M13S" calcext:value-type="time">
            <text:p>0:02:13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time" office:time-value="PT00H28M26S" calcext:value-type="time">
            <text:p>0:28:26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29M22S" calcext:value-type="time">
            <text:p>0:29:22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3H00M35S" calcext:value-type="time">
            <text:p>3:00:3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LEMENCON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VICHY TRIATHLON</text:p>
          </table:table-cell>
          <table:table-cell table:style-name="ce8" office:value-type="time" office:time-value="PT03H00M38S" calcext:value-type="time">
            <text:p>3:00:38</text:p>
          </table:table-cell>
          <table:table-cell table:style-name="ce8" office:value-type="time" office:time-value="PT00H29M43S" calcext:value-type="time">
            <text:p>0:29:43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02M04S" calcext:value-type="time">
            <text:p>0:02:04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1H32M27S" calcext:value-type="time">
            <text:p>1:32:27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time" office:time-value="PT00H27M53S" calcext:value-type="time">
            <text:p>0:27:53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27M37S" calcext:value-type="time">
            <text:p>0:27:37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3H00M38S" calcext:value-type="time">
            <text:p>3:00:3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SABATIER</text:p>
          </table:table-cell>
          <table:table-cell table:style-name="ce2" office:value-type="string" calcext:value-type="string">
            <text:p>Alekse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JU</text:p>
          </table:table-cell>
          <table:table-cell table:style-name="ce2" office:value-type="string" calcext:value-type="string">
            <text:p>CLERMONT TRIATHLON</text:p>
          </table:table-cell>
          <table:table-cell table:style-name="ce7" office:value-type="time" office:time-value="PT03H02M29S" calcext:value-type="time">
            <text:p>3:02:29</text:p>
          </table:table-cell>
          <table:table-cell table:style-name="ce7" office:value-type="time" office:time-value="PT00H26M55S" calcext:value-type="time">
            <text:p>0:26:55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3M53S" calcext:value-type="time">
            <text:p>0:03:53</text:p>
          </table:table-cell>
          <table:table-cell table:style-name="ce2" office:value-type="float" office:value="111" calcext:value-type="float">
            <text:p>111</text:p>
          </table:table-cell>
          <table:table-cell table:style-name="ce7" office:value-type="time" office:time-value="PT01H35M47S" calcext:value-type="time">
            <text:p>1:35:47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2M15S" calcext:value-type="time">
            <text:p>0:02:15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26M33S" calcext:value-type="time">
            <text:p>0:26:33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27M06S" calcext:value-type="time">
            <text:p>0:27:06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3H02M29S" calcext:value-type="time">
            <text:p>3:02:2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GAVINET</text:p>
          </table:table-cell>
          <table:table-cell table:style-name="ce3" office:value-type="string" calcext:value-type="string">
            <text:p>Alex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/>
          <table:table-cell table:style-name="ce8" office:value-type="time" office:time-value="PT03H03M23S" calcext:value-type="time">
            <text:p>3:03:23</text:p>
          </table:table-cell>
          <table:table-cell table:style-name="ce8" office:value-type="time" office:time-value="PT00H29M02S" calcext:value-type="time">
            <text:p>0:29:02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1M34S" calcext:value-type="time">
            <text:p>0:01:34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1H30M42S" calcext:value-type="time">
            <text:p>1:30:42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1M42S" calcext:value-type="time">
            <text:p>0:01:42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27M27S" calcext:value-type="time">
            <text:p>0:27:27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32M57S" calcext:value-type="time">
            <text:p>0:32:57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3H03M23S" calcext:value-type="time">
            <text:p>3:03:2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ELLIER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3H03M38S" calcext:value-type="time">
            <text:p>3:03:38</text:p>
          </table:table-cell>
          <table:table-cell table:style-name="ce7" office:value-type="time" office:time-value="PT00H25M50S" calcext:value-type="time">
            <text:p>0:25:5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2M53S" calcext:value-type="time">
            <text:p>0:02:53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1H39M55S" calcext:value-type="time">
            <text:p>1:39:55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02M27S" calcext:value-type="time">
            <text:p>0:02:27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24M54S" calcext:value-type="time">
            <text:p>0:24:54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27M37S" calcext:value-type="time">
            <text:p>0:27:37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3H03M38S" calcext:value-type="time">
            <text:p>3:03:3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ARJAUD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5</text:p>
          </table:table-cell>
          <table:table-cell table:style-name="ce3"/>
          <table:table-cell table:style-name="ce8" office:value-type="time" office:time-value="PT03H03M54S" calcext:value-type="time">
            <text:p>3:03:54</text:p>
          </table:table-cell>
          <table:table-cell table:style-name="ce8" office:value-type="time" office:time-value="PT00H33M08S" calcext:value-type="time">
            <text:p>0:33:08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2M44S" calcext:value-type="time">
            <text:p>0:02:44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1H32M30S" calcext:value-type="time">
            <text:p>1:32:30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2M02S" calcext:value-type="time">
            <text:p>0:02:02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time" office:time-value="PT00H27M03S" calcext:value-type="time">
            <text:p>0:27:03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26M26S" calcext:value-type="time">
            <text:p>0:26:26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3H03M54S" calcext:value-type="time">
            <text:p>3:03:5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EYNIER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3H04M47S" calcext:value-type="time">
            <text:p>3:04:47</text:p>
          </table:table-cell>
          <table:table-cell table:style-name="ce7" office:value-type="time" office:time-value="PT00H27M17S" calcext:value-type="time">
            <text:p>0:27:17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1H34M15S" calcext:value-type="time">
            <text:p>1:34:15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31M07S" calcext:value-type="time">
            <text:p>0:31:07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29M25S" calcext:value-type="time">
            <text:p>0:29:25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3H04M47S" calcext:value-type="time">
            <text:p>3:04:47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ETTI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VINEUIL SPORTS TRIATHLON</text:p>
          </table:table-cell>
          <table:table-cell table:style-name="ce8" office:value-type="time" office:time-value="PT03H05M42S" calcext:value-type="time">
            <text:p>3:05:42</text:p>
          </table:table-cell>
          <table:table-cell table:style-name="ce8" office:value-type="time" office:time-value="PT00H33M01S" calcext:value-type="time">
            <text:p>0:33:01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03M10S" calcext:value-type="time">
            <text:p>0:03:10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1H30M17S" calcext:value-type="time">
            <text:p>1:30:17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01M53S" calcext:value-type="time">
            <text:p>0:01:53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28M11S" calcext:value-type="time">
            <text:p>0:28:11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29M08S" calcext:value-type="time">
            <text:p>0:29:08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3H05M42S" calcext:value-type="time">
            <text:p>3:05:4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HENOT</text:p>
          </table:table-cell>
          <table:table-cell table:style-name="ce2" office:value-type="string" calcext:value-type="string">
            <text:p>Nadin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RI M A Y</text:p>
          </table:table-cell>
          <table:table-cell table:style-name="ce7" office:value-type="time" office:time-value="PT03H05M45S" calcext:value-type="time">
            <text:p>3:05:45</text:p>
          </table:table-cell>
          <table:table-cell table:style-name="ce7" office:value-type="time" office:time-value="PT00H30M06S" calcext:value-type="time">
            <text:p>0:30:06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02M04S" calcext:value-type="time">
            <text:p>0:02:04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1H35M34S" calcext:value-type="time">
            <text:p>1:35:34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28M36S" calcext:value-type="time">
            <text:p>0:28:36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28M23S" calcext:value-type="time">
            <text:p>0:28:23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3H05M45S" calcext:value-type="time">
            <text:p>3:05:4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IGNON</text:p>
          </table:table-cell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3H05M57S" calcext:value-type="time">
            <text:p>3:05:57</text:p>
          </table:table-cell>
          <table:table-cell table:style-name="ce8" office:value-type="time" office:time-value="PT00H25M02S" calcext:value-type="time">
            <text:p>0:25:02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01M50S" calcext:value-type="time">
            <text:p>0:01:50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1H31M37S" calcext:value-type="time">
            <text:p>1:31:37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30M44S" calcext:value-type="time">
            <text:p>0:30:44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35M50S" calcext:value-type="time">
            <text:p>0:35:50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3H05M57S" calcext:value-type="time">
            <text:p>3:05:57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GRASSET</text:p>
          </table:table-cell>
          <table:table-cell table:style-name="ce2" office:value-type="string" calcext:value-type="string">
            <text:p>Marc-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/>
          <table:table-cell table:style-name="ce7" office:value-type="time" office:time-value="PT03H06M01S" calcext:value-type="time">
            <text:p>3:06:01</text:p>
          </table:table-cell>
          <table:table-cell table:style-name="ce7" office:value-type="time" office:time-value="PT00H32M17S" calcext:value-type="time">
            <text:p>0:32:17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03M02S" calcext:value-type="time">
            <text:p>0:03:02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time" office:time-value="PT01H36M41S" calcext:value-type="time">
            <text:p>1:36:41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1M34S" calcext:value-type="time">
            <text:p>0:01:34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25M56S" calcext:value-type="time">
            <text:p>0:25:56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26M30S" calcext:value-type="time">
            <text:p>0:26:30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3H06M01S" calcext:value-type="time">
            <text:p>3:06:0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PAUTREL</text:p>
          </table:table-cell>
          <table:table-cell table:style-name="ce3" office:value-type="string" calcext:value-type="string">
            <text:p>Mary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OLYMPIQUE CLUB CESSONNAIS DE NATATION</text:p>
          </table:table-cell>
          <table:table-cell table:style-name="ce8" office:value-type="time" office:time-value="PT03H06M04S" calcext:value-type="time">
            <text:p>3:06:04</text:p>
          </table:table-cell>
          <table:table-cell table:style-name="ce8" office:value-type="time" office:time-value="PT00H29M33S" calcext:value-type="time">
            <text:p>0:29:33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1M21S" calcext:value-type="time">
            <text:p>0:01:21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1H37M47S" calcext:value-type="time">
            <text:p>1:37:47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01M19S" calcext:value-type="time">
            <text:p>0:01:19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28M32S" calcext:value-type="time">
            <text:p>0:28:32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27M33S" calcext:value-type="time">
            <text:p>0:27:33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3H06M04S" calcext:value-type="time">
            <text:p>3:06:04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RIGNON</text:p>
          </table:table-cell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3H06M16S" calcext:value-type="time">
            <text:p>3:06:16</text:p>
          </table:table-cell>
          <table:table-cell table:style-name="ce7" office:value-type="time" office:time-value="PT00H27M40S" calcext:value-type="time">
            <text:p>0:27:40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1M41S" calcext:value-type="time">
            <text:p>0:01:41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1H34M43S" calcext:value-type="time">
            <text:p>1:34:43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01M00S" calcext:value-type="time">
            <text:p>0:01:00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31M03S" calcext:value-type="time">
            <text:p>0:31:03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30M09S" calcext:value-type="time">
            <text:p>0:30:09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3H06M16S" calcext:value-type="time">
            <text:p>3:06:1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PINTHON</text:p>
          </table:table-cell>
          <table:table-cell table:style-name="ce3" office:value-type="string" calcext:value-type="string">
            <text:p>Rodol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VSF TRIATHLON</text:p>
          </table:table-cell>
          <table:table-cell table:style-name="ce8" office:value-type="time" office:time-value="PT03H08M14S" calcext:value-type="time">
            <text:p>3:08:14</text:p>
          </table:table-cell>
          <table:table-cell table:style-name="ce8" office:value-type="time" office:time-value="PT00H29M40S" calcext:value-type="time">
            <text:p>0:29:40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02M09S" calcext:value-type="time">
            <text:p>0:02:09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1H31M19S" calcext:value-type="time">
            <text:p>1:31:19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1M16S" calcext:value-type="time">
            <text:p>0:01:16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31M20S" calcext:value-type="time">
            <text:p>0:31:20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32M29S" calcext:value-type="time">
            <text:p>0:32:29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3H08M14S" calcext:value-type="time">
            <text:p>3:08:14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LES AMOUREUX</text:p>
          </table:table-cell>
          <table:table-cell table:style-name="ce13" office:value-type="string" calcext:value-type="string">
            <text:p>Nat Pierr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V2</text:p>
          </table:table-cell>
          <table:table-cell table:style-name="ce13"/>
          <table:table-cell table:style-name="ce14" office:value-type="time" office:time-value="PT03H08M17S" calcext:value-type="time">
            <text:p>3:08:17</text:p>
          </table:table-cell>
          <table:table-cell table:style-name="ce14" office:value-type="time" office:time-value="PT00H32M21S" calcext:value-type="time">
            <text:p>0:32:21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time" office:time-value="PT00H00M37S" calcext:value-type="time">
            <text:p>0:00:37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time" office:time-value="PT01H34M59S" calcext:value-type="time">
            <text:p>1:34:59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time" office:time-value="PT00H01M03S" calcext:value-type="time">
            <text:p>0:01:03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time" office:time-value="PT00H29M55S" calcext:value-type="time">
            <text:p>0:29:55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time" office:time-value="PT00H29M26S" calcext:value-type="time">
            <text:p>0:29:26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time" office:time-value="PT03H08M17S" calcext:value-type="time">
            <text:p>3:08:1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SABATIER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3H08M25S" calcext:value-type="time">
            <text:p>3:08:25</text:p>
          </table:table-cell>
          <table:table-cell table:style-name="ce8" office:value-type="time" office:time-value="PT00H28M32S" calcext:value-type="time">
            <text:p>0:28:32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2M59S" calcext:value-type="time">
            <text:p>0:02:59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1H36M33S" calcext:value-type="time">
            <text:p>1:36:33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1M42S" calcext:value-type="time">
            <text:p>0:01:42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29M28S" calcext:value-type="time">
            <text:p>0:29:28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29M11S" calcext:value-type="time">
            <text:p>0:29:11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3H08M25S" calcext:value-type="time">
            <text:p>3:08:25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Gill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3H09M52S" calcext:value-type="time">
            <text:p>3:09:52</text:p>
          </table:table-cell>
          <table:table-cell table:style-name="ce7" office:value-type="time" office:time-value="PT00H29M41S" calcext:value-type="time">
            <text:p>0:29:41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01M58S" calcext:value-type="time">
            <text:p>0:01:58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1H32M35S" calcext:value-type="time">
            <text:p>1:32:35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31M36S" calcext:value-type="time">
            <text:p>0:31:36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32M49S" calcext:value-type="time">
            <text:p>0:32:49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3H09M52S" calcext:value-type="time">
            <text:p>3:09:52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GILET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3H10M38S" calcext:value-type="time">
            <text:p>3:10:38</text:p>
          </table:table-cell>
          <table:table-cell table:style-name="ce8" office:value-type="time" office:time-value="PT00H29M04S" calcext:value-type="time">
            <text:p>0:29:04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02M47S" calcext:value-type="time">
            <text:p>0:02:47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1H42M49S" calcext:value-type="time">
            <text:p>1:42:49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time" office:time-value="PT00H27M38S" calcext:value-type="time">
            <text:p>0:27:38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26M48S" calcext:value-type="time">
            <text:p>0:26:48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3H10M38S" calcext:value-type="time">
            <text:p>3:10:3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RTILLA</text:p>
          </table:table-cell>
          <table:table-cell table:style-name="ce2" office:value-type="string" calcext:value-type="string">
            <text:p>Sylv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CHARTRES MÉTROPOLE TRIATHLON</text:p>
          </table:table-cell>
          <table:table-cell table:style-name="ce7" office:value-type="time" office:time-value="PT03H11M29S" calcext:value-type="time">
            <text:p>3:11:29</text:p>
          </table:table-cell>
          <table:table-cell table:style-name="ce7" office:value-type="time" office:time-value="PT00H29M38S" calcext:value-type="time">
            <text:p>0:29:38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2M43S" calcext:value-type="time">
            <text:p>0:02:43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1H43M26S" calcext:value-type="time">
            <text:p>1:43:26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26M48S" calcext:value-type="time">
            <text:p>0:26:48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27M25S" calcext:value-type="time">
            <text:p>0:27:25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3H11M29S" calcext:value-type="time">
            <text:p>3:11:29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PIMAN</text:p>
          </table:table-cell>
          <table:table-cell table:style-name="ce3" office:value-type="string" calcext:value-type="string">
            <text:p>Clai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USC TRI</text:p>
          </table:table-cell>
          <table:table-cell table:style-name="ce8" office:value-type="time" office:time-value="PT03H11M47S" calcext:value-type="time">
            <text:p>3:11:47</text:p>
          </table:table-cell>
          <table:table-cell table:style-name="ce8" office:value-type="time" office:time-value="PT00H33M09S" calcext:value-type="time">
            <text:p>0:33:09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1H41M33S" calcext:value-type="time">
            <text:p>1:41:33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1M35S" calcext:value-type="time">
            <text:p>0:01:35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26M52S" calcext:value-type="time">
            <text:p>0:26:52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0H27M07S" calcext:value-type="time">
            <text:p>0:27:07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3H11M47S" calcext:value-type="time">
            <text:p>3:11:47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JOUAD</text:p>
          </table:table-cell>
          <table:table-cell table:style-name="ce2" office:value-type="string" calcext:value-type="string">
            <text:p>Caro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BOURGES TRIATHLON</text:p>
          </table:table-cell>
          <table:table-cell table:style-name="ce7" office:value-type="time" office:time-value="PT03H12M12S" calcext:value-type="time">
            <text:p>3:12:12</text:p>
          </table:table-cell>
          <table:table-cell table:style-name="ce7" office:value-type="time" office:time-value="PT00H29M17S" calcext:value-type="time">
            <text:p>0:29:17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1H39M59S" calcext:value-type="time">
            <text:p>1:39:59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01M10S" calcext:value-type="time">
            <text:p>0:01:10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30M11S" calcext:value-type="time">
            <text:p>0:30:11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30M03S" calcext:value-type="time">
            <text:p>0:30:03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3H12M12S" calcext:value-type="time">
            <text:p>3:12:1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3H12M51S" calcext:value-type="time">
            <text:p>3:12:51</text:p>
          </table:table-cell>
          <table:table-cell table:style-name="ce8" office:value-type="time" office:time-value="PT00H35M06S" calcext:value-type="time">
            <text:p>0:35:06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0H03M29S" calcext:value-type="time">
            <text:p>0:03:29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1H28M29S" calcext:value-type="time">
            <text:p>1:28:29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01M58S" calcext:value-type="time">
            <text:p>0:01:58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29M30S" calcext:value-type="time">
            <text:p>0:29:30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34M19S" calcext:value-type="time">
            <text:p>0:34:19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3H12M51S" calcext:value-type="time">
            <text:p>3:12:5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URTIN</text:p>
          </table:table-cell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TRI M A Y</text:p>
          </table:table-cell>
          <table:table-cell table:style-name="ce7" office:value-type="time" office:time-value="PT03H13M51S" calcext:value-type="time">
            <text:p>3:13:51</text:p>
          </table:table-cell>
          <table:table-cell table:style-name="ce7" office:value-type="time" office:time-value="PT00H30M49S" calcext:value-type="time">
            <text:p>0:30:49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2M35S" calcext:value-type="time">
            <text:p>0:02:35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1H38M13S" calcext:value-type="time">
            <text:p>1:38:13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1M26S" calcext:value-type="time">
            <text:p>0:01:26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29M49S" calcext:value-type="time">
            <text:p>0:29:49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31M00S" calcext:value-type="time">
            <text:p>0:31:00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3H13M51S" calcext:value-type="time">
            <text:p>3:13:5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CONGE</text:p>
          </table:table-cell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5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3H14M23S" calcext:value-type="time">
            <text:p>3:14:23</text:p>
          </table:table-cell>
          <table:table-cell table:style-name="ce8" office:value-type="time" office:time-value="PT00H38M37S" calcext:value-type="time">
            <text:p>0:38:37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time" office:time-value="PT00H02M07S" calcext:value-type="time">
            <text:p>0:02:07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1H32M24S" calcext:value-type="time">
            <text:p>1:32:24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01M29S" calcext:value-type="time">
            <text:p>0:01:29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29M41S" calcext:value-type="time">
            <text:p>0:29:41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30M06S" calcext:value-type="time">
            <text:p>0:30:06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3H14M23S" calcext:value-type="time">
            <text:p>3:14:23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FAURE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5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3H17M22S" calcext:value-type="time">
            <text:p>3:17:22</text:p>
          </table:table-cell>
          <table:table-cell table:style-name="ce7" office:value-type="time" office:time-value="PT00H33M08S" calcext:value-type="time">
            <text:p>0:33:08</text:p>
          </table:table-cell>
          <table:table-cell table:style-name="ce2" office:value-type="float" office:value="103" calcext:value-type="float">
            <text:p>103</text:p>
          </table:table-cell>
          <table:table-cell table:style-name="ce7" office:value-type="time" office:time-value="PT00H02M33S" calcext:value-type="time">
            <text:p>0:02:33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1H35M46S" calcext:value-type="time">
            <text:p>1:35:46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32M35S" calcext:value-type="time">
            <text:p>0:32:35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31M49S" calcext:value-type="time">
            <text:p>0:31:49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3H17M22S" calcext:value-type="time">
            <text:p>3:17:2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ICHALZY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3H18M49S" calcext:value-type="time">
            <text:p>3:18:49</text:p>
          </table:table-cell>
          <table:table-cell table:style-name="ce8" office:value-type="time" office:time-value="PT00H30M57S" calcext:value-type="time">
            <text:p>0:30:57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1M31S" calcext:value-type="time">
            <text:p>0:01:31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1H39M28S" calcext:value-type="time">
            <text:p>1:39:28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01M00S" calcext:value-type="time">
            <text:p>0:01:00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32M42S" calcext:value-type="time">
            <text:p>0:32:42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33M10S" calcext:value-type="time">
            <text:p>0:33:10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3H18M49S" calcext:value-type="time">
            <text:p>3:18:49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ROTHIER</text:p>
          </table:table-cell>
          <table:table-cell table:style-name="ce2" office:value-type="string" calcext:value-type="string">
            <text:p>Isabe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3H20M37S" calcext:value-type="time">
            <text:p>3:20:37</text:p>
          </table:table-cell>
          <table:table-cell table:style-name="ce7" office:value-type="time" office:time-value="PT00H28M26S" calcext:value-type="time">
            <text:p>0:28:26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1M35S" calcext:value-type="time">
            <text:p>0:01:35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1H47M45S" calcext:value-type="time">
            <text:p>1:47:45</text:p>
          </table:table-cell>
          <table:table-cell table:style-name="ce2" office:value-type="float" office:value="106" calcext:value-type="float">
            <text:p>106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31M05S" calcext:value-type="time">
            <text:p>0:31:05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30M32S" calcext:value-type="time">
            <text:p>0:30:32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3H20M37S" calcext:value-type="time">
            <text:p>3:20:3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PHARMACIE LEBRETON</text:p>
          </table:table-cell>
          <table:table-cell table:style-name="ce13" office:value-type="string" calcext:value-type="string">
            <text:p>Vero Pasc Aud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S2</text:p>
          </table:table-cell>
          <table:table-cell table:style-name="ce13"/>
          <table:table-cell table:style-name="ce14" office:value-type="time" office:time-value="PT03H22M24S" calcext:value-type="time">
            <text:p>3:22:24</text:p>
          </table:table-cell>
          <table:table-cell table:style-name="ce14" office:value-type="time" office:time-value="PT00H32M13S" calcext:value-type="time">
            <text:p>0:32:13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time" office:time-value="PT00H00M34S" calcext:value-type="time">
            <text:p>0:00:3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time" office:time-value="PT01H43M40S" calcext:value-type="time">
            <text:p>1:43:40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time" office:time-value="PT00H00M40S" calcext:value-type="time">
            <text:p>0:00:4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time" office:time-value="PT00H31M48S" calcext:value-type="time">
            <text:p>0:31:48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time" office:time-value="PT00H33M30S" calcext:value-type="time">
            <text:p>0:33:30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time" office:time-value="PT03H22M24S" calcext:value-type="time">
            <text:p>3:22:2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OUREAU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3H24M34S" calcext:value-type="time">
            <text:p>3:24:34</text:p>
          </table:table-cell>
          <table:table-cell table:style-name="ce7" office:value-type="time" office:time-value="PT00H33M05S" calcext:value-type="time">
            <text:p>0:33:05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03M18S" calcext:value-type="time">
            <text:p>0:03:18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1H46M10S" calcext:value-type="time">
            <text:p>1:46:10</text:p>
          </table:table-cell>
          <table:table-cell table:style-name="ce2" office:value-type="float" office:value="104" calcext:value-type="float">
            <text:p>104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30M39S" calcext:value-type="time">
            <text:p>0:30:39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30M34S" calcext:value-type="time">
            <text:p>0:30:34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3H24M34S" calcext:value-type="time">
            <text:p>3:24:3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LEGROS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3H24M50S" calcext:value-type="time">
            <text:p>3:24:50</text:p>
          </table:table-cell>
          <table:table-cell table:style-name="ce8" office:value-type="time" office:time-value="PT00H32M15S" calcext:value-type="time">
            <text:p>0:32:15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2M27S" calcext:value-type="time">
            <text:p>0:02:27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1H42M25S" calcext:value-type="time">
            <text:p>1:42:25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33M31S" calcext:value-type="time">
            <text:p>0:33:31</text:p>
          </table:table-cell>
          <table:table-cell table:style-name="ce3" office:value-type="float" office:value="104" calcext:value-type="float">
            <text:p>104</text:p>
          </table:table-cell>
          <table:table-cell table:style-name="ce8" office:value-type="time" office:time-value="PT00H33M05S" calcext:value-type="time">
            <text:p>0:33:05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3H24M50S" calcext:value-type="time">
            <text:p>3:24:5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CLOS</text:p>
          </table:table-cell>
          <table:table-cell table:style-name="ce2" office:value-type="string" calcext:value-type="string">
            <text:p>Gael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3H25M21S" calcext:value-type="time">
            <text:p>3:25:21</text:p>
          </table:table-cell>
          <table:table-cell table:style-name="ce7" office:value-type="time" office:time-value="PT00H31M22S" calcext:value-type="time">
            <text:p>0:31:22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02M41S" calcext:value-type="time">
            <text:p>0:02:41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1H48M54S" calcext:value-type="time">
            <text:p>1:48:54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time" office:time-value="PT00H00M44S" calcext:value-type="time">
            <text:p>0:00:44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30M16S" calcext:value-type="time">
            <text:p>0:30:16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31M25S" calcext:value-type="time">
            <text:p>0:31:25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3H25M21S" calcext:value-type="time">
            <text:p>3:25:2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IGNON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JU</text:p>
          </table:table-cell>
          <table:table-cell table:style-name="ce3" office:value-type="string" calcext:value-type="string">
            <text:p>TULLE TRIATHLON</text:p>
          </table:table-cell>
          <table:table-cell table:style-name="ce8" office:value-type="time" office:time-value="PT03H27M22S" calcext:value-type="time">
            <text:p>3:27:22</text:p>
          </table:table-cell>
          <table:table-cell table:style-name="ce8" office:value-type="time" office:time-value="PT00H25M07S" calcext:value-type="time">
            <text:p>0:25:07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1H42M52S" calcext:value-type="time">
            <text:p>1:42:52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00M44S" calcext:value-type="time">
            <text:p>0:00:44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36M09S" calcext:value-type="time">
            <text:p>0:36:09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41M00S" calcext:value-type="time">
            <text:p>0:41:00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3H27M22S" calcext:value-type="time">
            <text:p>3:27:22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URGAIN</text:p>
          </table:table-cell>
          <table:table-cell table:style-name="ce2" office:value-type="string" calcext:value-type="string">
            <text:p>Cécil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STADE FRANÇAIS</text:p>
          </table:table-cell>
          <table:table-cell table:style-name="ce7" office:value-type="time" office:time-value="PT03H28M40S" calcext:value-type="time">
            <text:p>3:28:40</text:p>
          </table:table-cell>
          <table:table-cell table:style-name="ce7" office:value-type="time" office:time-value="PT00H39M46S" calcext:value-type="time">
            <text:p>0:39:46</text:p>
          </table:table-cell>
          <table:table-cell table:style-name="ce2" office:value-type="float" office:value="112" calcext:value-type="float">
            <text:p>112</text:p>
          </table:table-cell>
          <table:table-cell table:style-name="ce7" office:value-type="time" office:time-value="PT00H02M02S" calcext:value-type="time">
            <text:p>0:02:02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1H43M34S" calcext:value-type="time">
            <text:p>1:43:34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30M19S" calcext:value-type="time">
            <text:p>0:30:19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31M38S" calcext:value-type="time">
            <text:p>0:31:38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3H28M40S" calcext:value-type="time">
            <text:p>3:28:4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AUVITY</text:p>
          </table:table-cell>
          <table:table-cell table:style-name="ce3" office:value-type="string" calcext:value-type="string">
            <text:p>Ga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3H29M27S" calcext:value-type="time">
            <text:p>3:29:27</text:p>
          </table:table-cell>
          <table:table-cell table:style-name="ce8" office:value-type="time" office:time-value="PT00H29M21S" calcext:value-type="time">
            <text:p>0:29:21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9M52S" calcext:value-type="time">
            <text:p>0:09:52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time" office:time-value="PT01H45M54S" calcext:value-type="time">
            <text:p>1:45:54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time" office:time-value="PT00H01M31S" calcext:value-type="time">
            <text:p>0:01:31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30M54S" calcext:value-type="time">
            <text:p>0:30:54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31M55S" calcext:value-type="time">
            <text:p>0:31:55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3H29M27S" calcext:value-type="time">
            <text:p>3:29:27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REGAIN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style-name="ce7" office:value-type="time" office:time-value="PT03H36M42S" calcext:value-type="time">
            <text:p>3:36:42</text:p>
          </table:table-cell>
          <table:table-cell table:style-name="ce7" office:value-type="time" office:time-value="PT00H31M23S" calcext:value-type="time">
            <text:p>0:31:23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1M49S" calcext:value-type="time">
            <text:p>0:01:49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1H51M38S" calcext:value-type="time">
            <text:p>1:51:38</text:p>
          </table:table-cell>
          <table:table-cell table:style-name="ce2" office:value-type="float" office:value="109" calcext:value-type="float">
            <text:p>109</text:p>
          </table:table-cell>
          <table:table-cell table:style-name="ce7" office:value-type="time" office:time-value="PT00H00M50S" calcext:value-type="time">
            <text:p>0:00:5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33M58S" calcext:value-type="time">
            <text:p>0:33:58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37M05S" calcext:value-type="time">
            <text:p>0:37:05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time" office:time-value="PT03H36M42S" calcext:value-type="time">
            <text:p>3:36:42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LE BERRE</text:p>
          </table:table-cell>
          <table:table-cell table:style-name="ce3" office:value-type="string" calcext:value-type="string">
            <text:p>Morga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3H38M02S" calcext:value-type="time">
            <text:p>3:38:02</text:p>
          </table:table-cell>
          <table:table-cell table:style-name="ce8" office:value-type="time" office:time-value="PT00H33M28S" calcext:value-type="time">
            <text:p>0:33:28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02M45S" calcext:value-type="time">
            <text:p>0:02:45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1H45M43S" calcext:value-type="time">
            <text:p>1:45:43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02M04S" calcext:value-type="time">
            <text:p>0:02:04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0H37M05S" calcext:value-type="time">
            <text:p>0:37:05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time" office:time-value="PT00H37M00S" calcext:value-type="time">
            <text:p>0:37:00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time" office:time-value="PT03H38M02S" calcext:value-type="time">
            <text:p>3:38:02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GUEDES</text:p>
          </table:table-cell>
          <table:table-cell table:style-name="ce2" office:value-type="string" calcext:value-type="string">
            <text:p>Nathal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3H38M02S" calcext:value-type="time">
            <text:p>3:38:02</text:p>
          </table:table-cell>
          <table:table-cell table:style-name="ce7" office:value-type="time" office:time-value="PT00H33M25S" calcext:value-type="time">
            <text:p>0:33:25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2M46S" calcext:value-type="time">
            <text:p>0:02:46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1H46M17S" calcext:value-type="time">
            <text:p>1:46:17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0H01M31S" calcext:value-type="time">
            <text:p>0:01:31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37M04S" calcext:value-type="time">
            <text:p>0:37:04</text:p>
          </table:table-cell>
          <table:table-cell table:style-name="ce2" office:value-type="float" office:value="108" calcext:value-type="float">
            <text:p>108</text:p>
          </table:table-cell>
          <table:table-cell table:style-name="ce7" office:value-type="time" office:time-value="PT00H36M59S" calcext:value-type="time">
            <text:p>0:36:59</text:p>
          </table:table-cell>
          <table:table-cell table:style-name="ce2" office:value-type="float" office:value="105" calcext:value-type="float">
            <text:p>105</text:p>
          </table:table-cell>
          <table:table-cell table:style-name="ce7" office:value-type="time" office:time-value="PT03H38M02S" calcext:value-type="time">
            <text:p>3:38:0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SABOT</text:p>
          </table:table-cell>
          <table:table-cell table:style-name="ce3" office:value-type="string" calcext:value-type="string">
            <text:p>Lauren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3H47M48S" calcext:value-type="time">
            <text:p>3:47:48</text:p>
          </table:table-cell>
          <table:table-cell table:style-name="ce8" office:value-type="time" office:time-value="PT00H37M50S" calcext:value-type="time">
            <text:p>0:37:50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time" office:time-value="PT00H02M46S" calcext:value-type="time">
            <text:p>0:02:46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1H49M45S" calcext:value-type="time">
            <text:p>1:49:45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0H01M28S" calcext:value-type="time">
            <text:p>0:01:28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36M58S" calcext:value-type="time">
            <text:p>0:36:58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time" office:time-value="PT00H39M02S" calcext:value-type="time">
            <text:p>0:39:02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time" office:time-value="PT03H47M48S" calcext:value-type="time">
            <text:p>3:47:4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POLA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3</text:p>
          </table:table-cell>
          <table:table-cell table:style-name="ce2"/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DAMIENS</text:p>
          </table:table-cell>
          <table:table-cell table:style-name="ce3" office:value-type="string" calcext:value-type="string">
            <text:p>Paul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LA TRIBU 64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VAN BAAREN</text:p>
          </table:table-cell>
          <table:table-cell table:style-name="ce2" office:value-type="string" calcext:value-type="string">
            <text:p>Anne-jos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IMOGES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ARRAU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/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OISSOU</text:p>
          </table:table-cell>
          <table:table-cell table:style-name="ce2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DOUC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UATTA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IMOGES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MINGOU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/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879">
          <table:table-cell table:style-name="ce6" table:number-columns-repeated="20"/>
          <table:table-cell table:number-columns-repeated="100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" table:style-name="ta8" table:print="false">
        <table:table-column table:style-name="co69" table:default-cell-style-name="ce5"/>
        <table:table-column table:style-name="co70" table:default-cell-style-name="ce5"/>
        <table:table-column table:style-name="co3" table:default-cell-style-name="ce5"/>
        <table:table-column table:style-name="co66" table:default-cell-style-name="ce5"/>
        <table:table-column table:style-name="co67" table:default-cell-style-name="ce5"/>
        <table:table-column table:style-name="co28" table:default-cell-style-name="ce5"/>
        <table:table-column table:style-name="co30" table:default-cell-style-name="ce5"/>
        <table:table-column table:style-name="co3" table:default-cell-style-name="ce5"/>
        <table:table-column table:style-name="co58" table:default-cell-style-name="ce5"/>
        <table:table-column table:style-name="co57" table:default-cell-style-name="ce5"/>
        <table:table-column table:style-name="co60" table:default-cell-style-name="ce5"/>
        <table:table-column table:style-name="co71" table:default-cell-style-name="ce5"/>
        <table:table-column table:style-name="co72" table:default-cell-style-name="ce5"/>
        <table:table-column table:style-name="co73" table:default-cell-style-name="ce5"/>
        <table:table-column table:style-name="co54" table:default-cell-style-name="ce5"/>
        <table:table-column table:style-name="co73" table:default-cell-style-name="ce5"/>
        <table:table-column table:style-name="co62" table:default-cell-style-name="ce5"/>
        <table:table-column table:style-name="co55" table:default-cell-style-name="ce5"/>
        <table:table-column table:style-name="co54" table:default-cell-style-name="ce5"/>
        <table:table-column table:style-name="co73" table:default-cell-style-name="ce5"/>
        <table:table-column table:style-name="co33" table:default-cell-style-name="ce5"/>
        <table:table-column table:style-name="co55" table:default-cell-style-name="ce5"/>
        <table:table-column table:style-name="co74" table:default-cell-style-name="ce5"/>
        <table:table-column table:style-name="co39" table:default-cell-style-name="ce5"/>
        <table:table-column table:style-name="co6" table:number-columns-repeated="2" table:default-cell-style-name="ce5"/>
        <table:table-column table:style-name="co7" table:number-columns-repeated="230" table:default-cell-style-name="ce5"/>
        <table:table-column table:style-name="co8" table:number-columns-repeated="768" table:default-cell-style-name="ce5"/>
        <table:table-row table:style-name="ro1">
          <table:table-cell table:style-name="ce1" office:value-type="string" calcext:value-type="string">
            <text:p>Triathlon Distance L</text:p>
          </table:table-cell>
          <table:table-cell table:style-name="ce1" table:number-columns-repeated="23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Natation</text:p>
          </table:table-cell>
          <table:table-cell table:style-name="ce1" office:value-type="string" calcext:value-type="string">
            <text:p>Clt N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Clt T1</text:p>
          </table:table-cell>
          <table:table-cell table:style-name="ce1" office:value-type="string" calcext:value-type="string">
            <text:p>Vélo</text:p>
          </table:table-cell>
          <table:table-cell table:style-name="ce1" office:value-type="string" calcext:value-type="string">
            <text:p>Clt V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Clt T2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Clt B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Clt B2</text:p>
          </table:table-cell>
          <table:table-cell table:style-name="ce1" office:value-type="string" calcext:value-type="string">
            <text:p>B3</text:p>
          </table:table-cell>
          <table:table-cell table:style-name="ce1" office:value-type="string" calcext:value-type="string">
            <text:p>Clt B3</text:p>
          </table:table-cell>
          <table:table-cell table:style-name="ce1" office:value-type="string" calcext:value-type="string">
            <text:p>B4</text:p>
          </table:table-cell>
          <table:table-cell table:style-name="ce1" office:value-type="string" calcext:value-type="string">
            <text:p>Clt B4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lt CAP</text:p>
          </table:table-cell>
          <table:table-cell table:style-name="ce6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GASPARIAU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MIRAMONT TRIATHLON</text:p>
          </table:table-cell>
          <table:table-cell table:style-name="ce7" office:value-type="time" office:time-value="PT04H13M34S" calcext:value-type="time">
            <text:p>4:13:34</text:p>
          </table:table-cell>
          <table:table-cell table:style-name="ce7" office:value-type="time" office:time-value="PT00H25M09S" calcext:value-type="time">
            <text:p>0:25:09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43S" calcext:value-type="time">
            <text:p>0:00:4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2H19M55S" calcext:value-type="time">
            <text:p>2:19:5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21M33S" calcext:value-type="time">
            <text:p>0:21:3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22M07S" calcext:value-type="time">
            <text:p>0:22:07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21M52S" calcext:value-type="time">
            <text:p>0:21:52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21M32S" calcext:value-type="time">
            <text:p>0:21:32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1H27M03S" calcext:value-type="time">
            <text:p>1:27:0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EBOUCHER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ROUEN TRIATHLON</text:p>
          </table:table-cell>
          <table:table-cell table:style-name="ce8" office:value-type="time" office:time-value="PT04H14M55S" calcext:value-type="time">
            <text:p>4:14:55</text:p>
          </table:table-cell>
          <table:table-cell table:style-name="ce8" office:value-type="time" office:time-value="PT00H25M09S" calcext:value-type="time">
            <text:p>0:25:0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2H17M22S" calcext:value-type="time">
            <text:p>2:17: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00M53S" calcext:value-type="time">
            <text:p>0:00:53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21M26S" calcext:value-type="time">
            <text:p>0:21: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22M30S" calcext:value-type="time">
            <text:p>0:22:3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23M17S" calcext:value-type="time">
            <text:p>0:23: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23M25S" calcext:value-type="time">
            <text:p>0:23: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1H30M37S" calcext:value-type="time">
            <text:p>1:30: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ROUZET</text:p>
          </table:table-cell>
          <table:table-cell table:style-name="ce2" office:value-type="string" calcext:value-type="string">
            <text:p>Ludov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MIRAMONT TRIATHLON</text:p>
          </table:table-cell>
          <table:table-cell table:style-name="ce7" office:value-type="time" office:time-value="PT04H17M31S" calcext:value-type="time">
            <text:p>4:17:31</text:p>
          </table:table-cell>
          <table:table-cell table:style-name="ce7" office:value-type="time" office:time-value="PT00H26M01S" calcext:value-type="time">
            <text:p>0:26:01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00M48S" calcext:value-type="time">
            <text:p>0:00:48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2H22M04S" calcext:value-type="time">
            <text:p>2:22:04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20M57S" calcext:value-type="time">
            <text:p>0:20:57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21M41S" calcext:value-type="time">
            <text:p>0:21:41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22M26S" calcext:value-type="time">
            <text:p>0:22:26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time" office:time-value="PT00H22M38S" calcext:value-type="time">
            <text:p>0:22:38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1H27M41S" calcext:value-type="time">
            <text:p>1:27:4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ABORIER</text:p>
          </table:table-cell>
          <table:table-cell table:style-name="ce3" office:value-type="string" calcext:value-type="string">
            <text:p>Hugu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TEAM TRI 87</text:p>
          </table:table-cell>
          <table:table-cell table:style-name="ce8" office:value-type="time" office:time-value="PT04H19M22S" calcext:value-type="time">
            <text:p>4:19:22</text:p>
          </table:table-cell>
          <table:table-cell table:style-name="ce8" office:value-type="time" office:time-value="PT00H29M26S" calcext:value-type="time">
            <text:p>0:29:26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00M43S" calcext:value-type="time">
            <text:p>0:00: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2H18M28S" calcext:value-type="time">
            <text:p>2:18: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time" office:time-value="PT00H00M50S" calcext:value-type="time">
            <text:p>0:00:5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21M22S" calcext:value-type="time">
            <text:p>0:21:2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0H22M32S" calcext:value-type="time">
            <text:p>0:22: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23M10S" calcext:value-type="time">
            <text:p>0:23:1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22M53S" calcext:value-type="time">
            <text:p>0:22: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01H29M56S" calcext:value-type="time">
            <text:p>1:29: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ABARROU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TEAM ARGON 18</text:p>
          </table:table-cell>
          <table:table-cell table:style-name="ce7" office:value-type="time" office:time-value="PT04H20M37S" calcext:value-type="time">
            <text:p>4:20:37</text:p>
          </table:table-cell>
          <table:table-cell table:style-name="ce7" office:value-type="time" office:time-value="PT00H27M32S" calcext:value-type="time">
            <text:p>0:27:3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2H27M09S" calcext:value-type="time">
            <text:p>2:27:09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00M41S" calcext:value-type="time">
            <text:p>0:00:4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20M21S" calcext:value-type="time">
            <text:p>0:20:2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21M10S" calcext:value-type="time">
            <text:p>0:21:1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21M25S" calcext:value-type="time">
            <text:p>0:21:25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21M21S" calcext:value-type="time">
            <text:p>0:21:2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1H24M15S" calcext:value-type="time">
            <text:p>1:24: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DAMIENS</text:p>
          </table:table-cell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ROUEN TRIATHLON</text:p>
          </table:table-cell>
          <table:table-cell table:style-name="ce8" office:value-type="time" office:time-value="PT04H21M29S" calcext:value-type="time">
            <text:p>4:21:29</text:p>
          </table:table-cell>
          <table:table-cell table:style-name="ce8" office:value-type="time" office:time-value="PT00H26M01S" calcext:value-type="time">
            <text:p>0:26:0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01M37S" calcext:value-type="time">
            <text:p>0:01:37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2H33M32S" calcext:value-type="time">
            <text:p>2:33:3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time" office:time-value="PT00H00M37S" calcext:value-type="time">
            <text:p>0:00:3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20M10S" calcext:value-type="time">
            <text:p>0:20: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19M42S" calcext:value-type="time">
            <text:p>0:19: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19M45S" calcext:value-type="time">
            <text:p>0:19: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20M04S" calcext:value-type="time">
            <text:p>0:20:0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1H19M41S" calcext:value-type="time">
            <text:p>1:19: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INNA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OSTRIATHLON</text:p>
          </table:table-cell>
          <table:table-cell table:style-name="ce7" office:value-type="time" office:time-value="PT04H24M56S" calcext:value-type="time">
            <text:p>4:24:56</text:p>
          </table:table-cell>
          <table:table-cell table:style-name="ce7" office:value-type="time" office:time-value="PT00H26M05S" calcext:value-type="time">
            <text:p>0:26:05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2H28M14S" calcext:value-type="time">
            <text:p>2:28:14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01M08S" calcext:value-type="time">
            <text:p>0:01:08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21M25S" calcext:value-type="time">
            <text:p>0:21:2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0H21M37S" calcext:value-type="time">
            <text:p>0:21:37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21M49S" calcext:value-type="time">
            <text:p>0:21:49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23M15S" calcext:value-type="time">
            <text:p>0:23:1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time" office:time-value="PT01H28M04S" calcext:value-type="time">
            <text:p>1:28:0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PIRON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VICHY TRIATHLON</text:p>
          </table:table-cell>
          <table:table-cell table:style-name="ce8" office:value-type="time" office:time-value="PT04H30M10S" calcext:value-type="time">
            <text:p>4:30:10</text:p>
          </table:table-cell>
          <table:table-cell table:style-name="ce8" office:value-type="time" office:time-value="PT00H26M52S" calcext:value-type="time">
            <text:p>0:26:5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1M56S" calcext:value-type="time">
            <text:p>0:01:56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2H26M48S" calcext:value-type="time">
            <text:p>2:26:4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time" office:time-value="PT00H00M47S" calcext:value-type="time">
            <text:p>0:00: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22M27S" calcext:value-type="time">
            <text:p>0:22: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23M30S" calcext:value-type="time">
            <text:p>0:23:3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24M11S" calcext:value-type="time">
            <text:p>0:24: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0H23M40S" calcext:value-type="time">
            <text:p>0:23: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time" office:time-value="PT01H33M49S" calcext:value-type="time">
            <text:p>1:33: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ANDENBUSSCHE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DVB</text:p>
          </table:table-cell>
          <table:table-cell table:style-name="ce7" office:value-type="time" office:time-value="PT04H30M41S" calcext:value-type="time">
            <text:p>4:30:41</text:p>
          </table:table-cell>
          <table:table-cell table:style-name="ce7" office:value-type="time" office:time-value="PT00H33M07S" calcext:value-type="time">
            <text:p>0:33:07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1M28S" calcext:value-type="time">
            <text:p>0:01:28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2H18M15S" calcext:value-type="time">
            <text:p>2:18:15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0H23M26S" calcext:value-type="time">
            <text:p>0:23:26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3M29S" calcext:value-type="time">
            <text:p>0:23:29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4M48S" calcext:value-type="time">
            <text:p>0:24:48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5M20S" calcext:value-type="time">
            <text:p>0:25:20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1H37M04S" calcext:value-type="time">
            <text:p>1:37:0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AGIER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4H31M23S" calcext:value-type="time">
            <text:p>4:31:23</text:p>
          </table:table-cell>
          <table:table-cell table:style-name="ce8" office:value-type="time" office:time-value="PT00H24M43S" calcext:value-type="time">
            <text:p>0:24: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2H23M13S" calcext:value-type="time">
            <text:p>2:23:1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24M06S" calcext:value-type="time">
            <text:p>0:24:06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4M34S" calcext:value-type="time">
            <text:p>0:24:34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time" office:time-value="PT00H25M27S" calcext:value-type="time">
            <text:p>0:25:27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26M59S" calcext:value-type="time">
            <text:p>0:26:59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1H41M07S" calcext:value-type="time">
            <text:p>1:41:0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OLOMINE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4H33M41S" calcext:value-type="time">
            <text:p>4:33:41</text:p>
          </table:table-cell>
          <table:table-cell table:style-name="ce7" office:value-type="time" office:time-value="PT00H25M56S" calcext:value-type="time">
            <text:p>0:25:56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time" office:time-value="PT00H01M23S" calcext:value-type="time">
            <text:p>0:01:23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2H28M26S" calcext:value-type="time">
            <text:p>2:28:26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23M52S" calcext:value-type="time">
            <text:p>0:23:52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23M55S" calcext:value-type="time">
            <text:p>0:23:55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4M52S" calcext:value-type="time">
            <text:p>0:24:52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4M30S" calcext:value-type="time">
            <text:p>0:24:30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1H37M07S" calcext:value-type="time">
            <text:p>1:37: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UERIN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DRAGUIGNAN TRIATHLON</text:p>
          </table:table-cell>
          <table:table-cell table:style-name="ce8" office:value-type="time" office:time-value="PT04H36M06S" calcext:value-type="time">
            <text:p>4:36:06</text:p>
          </table:table-cell>
          <table:table-cell table:style-name="ce8" office:value-type="time" office:time-value="PT00H23M47S" calcext:value-type="time">
            <text:p>0:23: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time" office:time-value="PT00H01M10S" calcext:value-type="time">
            <text:p>0:01:10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2H28M35S" calcext:value-type="time">
            <text:p>2:28: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01M13S" calcext:value-type="time">
            <text:p>0:01:13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4M34S" calcext:value-type="time">
            <text:p>0:24:34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24M56S" calcext:value-type="time">
            <text:p>0:24:56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26M15S" calcext:value-type="time">
            <text:p>0:26:15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25M35S" calcext:value-type="time">
            <text:p>0:25:35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1H41M21S" calcext:value-type="time">
            <text:p>1:41:2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ANGE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CREPY TRIATHLON</text:p>
          </table:table-cell>
          <table:table-cell table:style-name="ce7" office:value-type="time" office:time-value="PT04H43M25S" calcext:value-type="time">
            <text:p>4:43:25</text:p>
          </table:table-cell>
          <table:table-cell table:style-name="ce7" office:value-type="time" office:time-value="PT00H29M14S" calcext:value-type="time">
            <text:p>0:29:14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2H35M05S" calcext:value-type="time">
            <text:p>2:35:05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00M45S" calcext:value-type="time">
            <text:p>0:00:45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23M47S" calcext:value-type="time">
            <text:p>0:23:47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23M55S" calcext:value-type="time">
            <text:p>0:23:55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4M37S" calcext:value-type="time">
            <text:p>0:24:37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24M33S" calcext:value-type="time">
            <text:p>0:24:33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1H36M52S" calcext:value-type="time">
            <text:p>1:36: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SCHEFFER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4H46M42S" calcext:value-type="time">
            <text:p>4:46:42</text:p>
          </table:table-cell>
          <table:table-cell table:style-name="ce8" office:value-type="time" office:time-value="PT00H29M25S" calcext:value-type="time">
            <text:p>0:29:25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2H34M02S" calcext:value-type="time">
            <text:p>2:34: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0H01M03S" calcext:value-type="time">
            <text:p>0:01:03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24M41S" calcext:value-type="time">
            <text:p>0:24:41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24M52S" calcext:value-type="time">
            <text:p>0:24:5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25M33S" calcext:value-type="time">
            <text:p>0:25:33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25M37S" calcext:value-type="time">
            <text:p>0:25:37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1H40M42S" calcext:value-type="time">
            <text:p>1:40: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HAUMET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/>
          <table:table-cell table:style-name="ce7" office:value-type="time" office:time-value="PT04H46M43S" calcext:value-type="time">
            <text:p>4:46:43</text:p>
          </table:table-cell>
          <table:table-cell table:style-name="ce7" office:value-type="time" office:time-value="PT00H26M22S" calcext:value-type="time">
            <text:p>0:26:22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00M54S" calcext:value-type="time">
            <text:p>0:00:54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2H38M52S" calcext:value-type="time">
            <text:p>2:38:52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5M00S" calcext:value-type="time">
            <text:p>0:25:0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24M11S" calcext:value-type="time">
            <text:p>0:24:11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24M54S" calcext:value-type="time">
            <text:p>0:24:54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0H25M37S" calcext:value-type="time">
            <text:p>0:25:37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1H39M41S" calcext:value-type="time">
            <text:p>1:39:4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NUTRITIONSPORTSHOP3</text:p>
          </table:table-cell>
          <table:table-cell table:style-name="ce15" office:value-type="string" calcext:value-type="string">
            <text:p>Nic Do Syl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S4</text:p>
          </table:table-cell>
          <table:table-cell table:style-name="ce15" office:value-type="string" calcext:value-type="string">
            <text:p>NUTRITIONSPORT</text:p>
          </table:table-cell>
          <table:table-cell table:style-name="ce16" office:value-type="time" office:time-value="PT04H47M21S" calcext:value-type="time">
            <text:p>4:47:21</text:p>
          </table:table-cell>
          <table:table-cell table:style-name="ce16" office:value-type="time" office:time-value="PT00H32M47S" calcext:value-type="time">
            <text:p>0:32:47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time" office:time-value="PT00H00M38S" calcext:value-type="time">
            <text:p>0:00:38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time" office:time-value="PT02H37M53S" calcext:value-type="time">
            <text:p>2:37:53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time" office:time-value="PT00H00M37S" calcext:value-type="time">
            <text:p>0:00:3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time" office:time-value="PT00H22M57S" calcext:value-type="time">
            <text:p>0:22:57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time" office:time-value="PT00H23M21S" calcext:value-type="time">
            <text:p>0:23:2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time" office:time-value="PT00H24M18S" calcext:value-type="time">
            <text:p>0:24:18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time" office:time-value="PT00H24M52S" calcext:value-type="time">
            <text:p>0:24:52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time" office:time-value="PT01H35M29S" calcext:value-type="time">
            <text:p>1:35:2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ENARD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TRIMAY</text:p>
          </table:table-cell>
          <table:table-cell table:style-name="ce7" office:value-type="time" office:time-value="PT04H48M37S" calcext:value-type="time">
            <text:p>4:48:37</text:p>
          </table:table-cell>
          <table:table-cell table:style-name="ce7" office:value-type="time" office:time-value="PT00H27M59S" calcext:value-type="time">
            <text:p>0:27:59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01M03S" calcext:value-type="time">
            <text:p>0:01:03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time" office:time-value="PT02H39M04S" calcext:value-type="time">
            <text:p>2:39:04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0H00M58S" calcext:value-type="time">
            <text:p>0:00:58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24M11S" calcext:value-type="time">
            <text:p>0:24:11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25M07S" calcext:value-type="time">
            <text:p>0:25:07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0H25M32S" calcext:value-type="time">
            <text:p>0:25:32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24M43S" calcext:value-type="time">
            <text:p>0:24:43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time" office:time-value="PT01H39M34S" calcext:value-type="time">
            <text:p>1:39:3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AILLOT</text:p>
          </table:table-cell>
          <table:table-cell table:style-name="ce3" office:value-type="string" calcext:value-type="string">
            <text:p>Alb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TRIATHLON CLUB CHATELLERAULT</text:p>
          </table:table-cell>
          <table:table-cell table:style-name="ce8" office:value-type="time" office:time-value="PT04H48M45S" calcext:value-type="time">
            <text:p>4:48:45</text:p>
          </table:table-cell>
          <table:table-cell table:style-name="ce8" office:value-type="time" office:time-value="PT00H25M59S" calcext:value-type="time">
            <text:p>0:25: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01M35S" calcext:value-type="time">
            <text:p>0:01:35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2H38M21S" calcext:value-type="time">
            <text:p>2:38:21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time" office:time-value="PT00H00M54S" calcext:value-type="time">
            <text:p>0:00:54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4M43S" calcext:value-type="time">
            <text:p>0:24:43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4M45S" calcext:value-type="time">
            <text:p>0:24:45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5M50S" calcext:value-type="time">
            <text:p>0:25:50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6M38S" calcext:value-type="time">
            <text:p>0:26:38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1H41M57S" calcext:value-type="time">
            <text:p>1:41:5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OULEAU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ROUEN TRIATHLON</text:p>
          </table:table-cell>
          <table:table-cell table:style-name="ce7" office:value-type="time" office:time-value="PT04H48M48S" calcext:value-type="time">
            <text:p>4:48:48</text:p>
          </table:table-cell>
          <table:table-cell table:style-name="ce7" office:value-type="time" office:time-value="PT00H25M07S" calcext:value-type="time">
            <text:p>0:25:07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time" office:time-value="PT00H01M39S" calcext:value-type="time">
            <text:p>0:01:39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2H41M06S" calcext:value-type="time">
            <text:p>2:41:06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0M56S" calcext:value-type="time">
            <text:p>0:00:56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23M26S" calcext:value-type="time">
            <text:p>0:23:2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4M18S" calcext:value-type="time">
            <text:p>0:24:18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26M01S" calcext:value-type="time">
            <text:p>0:26:0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0H26M12S" calcext:value-type="time">
            <text:p>0:26:1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1H39M58S" calcext:value-type="time">
            <text:p>1:39:5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NUTRITIONSPORTSHOP1</text:p>
          </table:table-cell>
          <table:table-cell table:style-name="ce15" office:value-type="string" calcext:value-type="string">
            <text:p>Bru Sté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V2</text:p>
          </table:table-cell>
          <table:table-cell table:style-name="ce15"/>
          <table:table-cell table:style-name="ce16" office:value-type="time" office:time-value="PT04H48M50S" calcext:value-type="time">
            <text:p>4:48:50</text:p>
          </table:table-cell>
          <table:table-cell table:style-name="ce16" office:value-type="time" office:time-value="PT00H34M21S" calcext:value-type="time">
            <text:p>0:34:21</text:p>
          </table:table-cell>
          <table:table-cell table:style-name="ce15" office:value-type="float" office:value="62" calcext:value-type="float">
            <text:p>62</text:p>
          </table:table-cell>
          <table:table-cell table:style-name="ce16" office:value-type="time" office:time-value="PT00H00M30S" calcext:value-type="time">
            <text:p>0:00:3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time" office:time-value="PT02H33M26S" calcext:value-type="time">
            <text:p>2:33:26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time" office:time-value="PT00H00M32S" calcext:value-type="time">
            <text:p>0:00:3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time" office:time-value="PT00H23M17S" calcext:value-type="time">
            <text:p>0:23:17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time" office:time-value="PT00H25M45S" calcext:value-type="time">
            <text:p>0:25:4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time" office:time-value="PT00H25M22S" calcext:value-type="time">
            <text:p>0:25:22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time" office:time-value="PT00H25M37S" calcext:value-type="time">
            <text:p>0:25:37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time" office:time-value="PT01H40M01S" calcext:value-type="time">
            <text:p>1:40:0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ADIN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4H49M01S" calcext:value-type="time">
            <text:p>4:49:01</text:p>
          </table:table-cell>
          <table:table-cell table:style-name="ce7" office:value-type="time" office:time-value="PT00H29M45S" calcext:value-type="time">
            <text:p>0:29:45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2H33M10S" calcext:value-type="time">
            <text:p>2:33:10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1M11S" calcext:value-type="time">
            <text:p>0:01:11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24M03S" calcext:value-type="time">
            <text:p>0:24:03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25M45S" calcext:value-type="time">
            <text:p>0:25:45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27M19S" calcext:value-type="time">
            <text:p>0:27:19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26M40S" calcext:value-type="time">
            <text:p>0:26:4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1H43M47S" calcext:value-type="time">
            <text:p>1:43:4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MORAT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MERIGNAC</text:p>
          </table:table-cell>
          <table:table-cell table:style-name="ce8" office:value-type="time" office:time-value="PT04H51M00S" calcext:value-type="time">
            <text:p>4:51:00</text:p>
          </table:table-cell>
          <table:table-cell table:style-name="ce8" office:value-type="time" office:time-value="PT00H28M30S" calcext:value-type="time">
            <text:p>0:28:30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01M23S" calcext:value-type="time">
            <text:p>0:01:23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2H37M34S" calcext:value-type="time">
            <text:p>2:37:34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3M06S" calcext:value-type="time">
            <text:p>0:23:0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0H24M45S" calcext:value-type="time">
            <text:p>0:24:45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27M06S" calcext:value-type="time">
            <text:p>0:27:06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27M30S" calcext:value-type="time">
            <text:p>0:27:30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1H42M27S" calcext:value-type="time">
            <text:p>1:42:2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ONMARTEAU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METZ TRIATHLON</text:p>
          </table:table-cell>
          <table:table-cell table:style-name="ce7" office:value-type="time" office:time-value="PT04H51M20S" calcext:value-type="time">
            <text:p>4:51:20</text:p>
          </table:table-cell>
          <table:table-cell table:style-name="ce7" office:value-type="time" office:time-value="PT00H26M00S" calcext:value-type="time">
            <text:p>0:26:00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time" office:time-value="PT00H01M06S" calcext:value-type="time">
            <text:p>0:01:06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2H45M48S" calcext:value-type="time">
            <text:p>2:45:48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0M47S" calcext:value-type="time">
            <text:p>0:00:47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0H23M21S" calcext:value-type="time">
            <text:p>0:23:21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23M42S" calcext:value-type="time">
            <text:p>0:23:42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time" office:time-value="PT00H25M18S" calcext:value-type="time">
            <text:p>0:25:18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time" office:time-value="PT00H25M18S" calcext:value-type="time">
            <text:p>0:25:18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1H37M39S" calcext:value-type="time">
            <text:p>1:37:3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DE BRUYN</text:p>
          </table:table-cell>
          <table:table-cell table:style-name="ce3" office:value-type="string" calcext:value-type="string">
            <text:p>Iv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/>
          <table:table-cell table:style-name="ce8" office:value-type="time" office:time-value="PT04H52M02S" calcext:value-type="time">
            <text:p>4:52:02</text:p>
          </table:table-cell>
          <table:table-cell table:style-name="ce8" office:value-type="time" office:time-value="PT00H33M01S" calcext:value-type="time">
            <text:p>0:33:01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01M57S" calcext:value-type="time">
            <text:p>0:01:57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2H34M27S" calcext:value-type="time">
            <text:p>2:34:27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01M33S" calcext:value-type="time">
            <text:p>0:01:33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0H24M47S" calcext:value-type="time">
            <text:p>0:24:47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25M42S" calcext:value-type="time">
            <text:p>0:25:42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25M32S" calcext:value-type="time">
            <text:p>0:25:32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5M04S" calcext:value-type="time">
            <text:p>0:25:04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1H41M06S" calcext:value-type="time">
            <text:p>1:41:0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TRAT</text:p>
          </table:table-cell>
          <table:table-cell table:style-name="ce2" office:value-type="string" calcext:value-type="string">
            <text:p>Pap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4H53M47S" calcext:value-type="time">
            <text:p>4:53:47</text:p>
          </table:table-cell>
          <table:table-cell table:style-name="ce7" office:value-type="time" office:time-value="PT00H30M42S" calcext:value-type="time">
            <text:p>0:30:42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01M28S" calcext:value-type="time">
            <text:p>0:01:28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2H44M14S" calcext:value-type="time">
            <text:p>2:44:14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01M07S" calcext:value-type="time">
            <text:p>0:01:07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24M02S" calcext:value-type="time">
            <text:p>0:24:02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23M51S" calcext:value-type="time">
            <text:p>0:23:51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time" office:time-value="PT00H24M26S" calcext:value-type="time">
            <text:p>0:24:26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23M58S" calcext:value-type="time">
            <text:p>0:23:58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time" office:time-value="PT01H36M16S" calcext:value-type="time">
            <text:p>1:36: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4H54M42S" calcext:value-type="time">
            <text:p>4:54:42</text:p>
          </table:table-cell>
          <table:table-cell table:style-name="ce8" office:value-type="time" office:time-value="PT00H28M37S" calcext:value-type="time">
            <text:p>0:28:37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01M15S" calcext:value-type="time">
            <text:p>0:01:15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2H44M36S" calcext:value-type="time">
            <text:p>2:44:36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4M15S" calcext:value-type="time">
            <text:p>0:24:15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4M49S" calcext:value-type="time">
            <text:p>0:24:49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5M33S" calcext:value-type="time">
            <text:p>0:25:33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24M37S" calcext:value-type="time">
            <text:p>0:24:3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time" office:time-value="PT01H39M15S" calcext:value-type="time">
            <text:p>1:39: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OUVRARD</text:p>
          </table:table-cell>
          <table:table-cell table:style-name="ce2" office:value-type="string" calcext:value-type="string">
            <text:p>Dam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OLYMPIQUE CLUB CESSONNAIS DE NATATION</text:p>
          </table:table-cell>
          <table:table-cell table:style-name="ce7" office:value-type="time" office:time-value="PT04H55M43S" calcext:value-type="time">
            <text:p>4:55:43</text:p>
          </table:table-cell>
          <table:table-cell table:style-name="ce7" office:value-type="time" office:time-value="PT00H28M14S" calcext:value-type="time">
            <text:p>0:28:14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2H46M52S" calcext:value-type="time">
            <text:p>2:46:52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3M55S" calcext:value-type="time">
            <text:p>0:23:55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24M39S" calcext:value-type="time">
            <text:p>0:24:39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0H25M09S" calcext:value-type="time">
            <text:p>0:25:09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24M28S" calcext:value-type="time">
            <text:p>0:24:28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1H38M11S" calcext:value-type="time">
            <text:p>1:38: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ENETAY</text:p>
          </table:table-cell>
          <table:table-cell table:style-name="ce3" office:value-type="string" calcext:value-type="string">
            <text:p>Jean-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C JOUE LES TOURS</text:p>
          </table:table-cell>
          <table:table-cell table:style-name="ce8" office:value-type="time" office:time-value="PT04H55M46S" calcext:value-type="time">
            <text:p>4:55:46</text:p>
          </table:table-cell>
          <table:table-cell table:style-name="ce8" office:value-type="time" office:time-value="PT00H31M02S" calcext:value-type="time">
            <text:p>0:31:02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1M11S" calcext:value-type="time">
            <text:p>0:01:11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time" office:time-value="PT02H44M51S" calcext:value-type="time">
            <text:p>2:44:51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4M00S" calcext:value-type="time">
            <text:p>0:24:00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time" office:time-value="PT00H24M56S" calcext:value-type="time">
            <text:p>0:24:56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24M34S" calcext:value-type="time">
            <text:p>0:24:3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time" office:time-value="PT00H24M15S" calcext:value-type="time">
            <text:p>0:24:1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1H37M44S" calcext:value-type="time">
            <text:p>1:37:4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OUQUET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VINEUIL SPORTS TRIATHLON</text:p>
          </table:table-cell>
          <table:table-cell table:style-name="ce7" office:value-type="time" office:time-value="PT04H55M57S" calcext:value-type="time">
            <text:p>4:55:57</text:p>
          </table:table-cell>
          <table:table-cell table:style-name="ce7" office:value-type="time" office:time-value="PT00H33M07S" calcext:value-type="time">
            <text:p>0:33:07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02M02S" calcext:value-type="time">
            <text:p>0:02:02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2H40M28S" calcext:value-type="time">
            <text:p>2:40:28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0H01M45S" calcext:value-type="time">
            <text:p>0:01:45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22M18S" calcext:value-type="time">
            <text:p>0:22:18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time" office:time-value="PT00H23M49S" calcext:value-type="time">
            <text:p>0:23:49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time" office:time-value="PT00H26M45S" calcext:value-type="time">
            <text:p>0:26:45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25M41S" calcext:value-type="time">
            <text:p>0:25:4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time" office:time-value="PT01H38M34S" calcext:value-type="time">
            <text:p>1:38:3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ROMBEZ</text:p>
          </table:table-cell>
          <table:table-cell table:style-name="ce3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ROUEN TRIATHLON</text:p>
          </table:table-cell>
          <table:table-cell table:style-name="ce8" office:value-type="time" office:time-value="PT04H56M10S" calcext:value-type="time">
            <text:p>4:56:10</text:p>
          </table:table-cell>
          <table:table-cell table:style-name="ce8" office:value-type="time" office:time-value="PT00H25M52S" calcext:value-type="time">
            <text:p>0:25:5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time" office:time-value="PT00H01M22S" calcext:value-type="time">
            <text:p>0:01:2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2H41M00S" calcext:value-type="time">
            <text:p>2:41:00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01M19S" calcext:value-type="time">
            <text:p>0:01:19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23M49S" calcext:value-type="time">
            <text:p>0:23:49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0H25M59S" calcext:value-type="time">
            <text:p>0:25:59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29M21S" calcext:value-type="time">
            <text:p>0:29:21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27M29S" calcext:value-type="time">
            <text:p>0:27:29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1H46M37S" calcext:value-type="time">
            <text:p>1:46: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OURDOUX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WAPITI TRIATHLON LARMOR PLAGE</text:p>
          </table:table-cell>
          <table:table-cell table:style-name="ce7" office:value-type="time" office:time-value="PT05H00M27S" calcext:value-type="time">
            <text:p>5:00:27</text:p>
          </table:table-cell>
          <table:table-cell table:style-name="ce7" office:value-type="time" office:time-value="PT00H34M08S" calcext:value-type="time">
            <text:p>0:34:08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time" office:time-value="PT02H40M36S" calcext:value-type="time">
            <text:p>2:40:36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time" office:time-value="PT00H01M37S" calcext:value-type="time">
            <text:p>0:01:37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23M56S" calcext:value-type="time">
            <text:p>0:23:56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0H25M04S" calcext:value-type="time">
            <text:p>0:25:04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26M12S" calcext:value-type="time">
            <text:p>0:26:12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27M41S" calcext:value-type="time">
            <text:p>0:27:41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1H42M53S" calcext:value-type="time">
            <text:p>1:42:5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FLIPPE</text:p>
          </table:table-cell>
          <table:table-cell table:style-name="ce3" office:value-type="string" calcext:value-type="string">
            <text:p>Herv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ATHLON CLUB CHATEAUROUX 36</text:p>
          </table:table-cell>
          <table:table-cell table:style-name="ce8" office:value-type="time" office:time-value="PT05H00M53S" calcext:value-type="time">
            <text:p>5:00:53</text:p>
          </table:table-cell>
          <table:table-cell table:style-name="ce8" office:value-type="time" office:time-value="PT00H26M57S" calcext:value-type="time">
            <text:p>0:26:57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time" office:time-value="PT00H01M45S" calcext:value-type="time">
            <text:p>0:01:45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2H40M57S" calcext:value-type="time">
            <text:p>2:40:57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time" office:time-value="PT00H00M58S" calcext:value-type="time">
            <text:p>0:00:58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time" office:time-value="PT00H24M59S" calcext:value-type="time">
            <text:p>0:24:59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25M20S" calcext:value-type="time">
            <text:p>0:25:20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29M00S" calcext:value-type="time">
            <text:p>0:29:00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30M59S" calcext:value-type="time">
            <text:p>0:30:59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1H50M18S" calcext:value-type="time">
            <text:p>1:50:1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CUTILLAS BARRUEL</text:p>
          </table:table-cell>
          <table:table-cell table:style-name="ce15" office:value-type="string" calcext:value-type="string">
            <text:p>Arn Diane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V1</text:p>
          </table:table-cell>
          <table:table-cell table:style-name="ce15" office:value-type="string" calcext:value-type="string">
            <text:p>BRIVE LIMOUSIN TRIATHLON</text:p>
          </table:table-cell>
          <table:table-cell table:style-name="ce16" office:value-type="time" office:time-value="PT05H01M52S" calcext:value-type="time">
            <text:p>5:01:52</text:p>
          </table:table-cell>
          <table:table-cell table:style-name="ce16" office:value-type="time" office:time-value="PT00H29M06S" calcext:value-type="time">
            <text:p>0:29:06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time" office:time-value="PT00H00M44S" calcext:value-type="time">
            <text:p>0:00:4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time" office:time-value="PT02H55M25S" calcext:value-type="time">
            <text:p>2:55:25</text:p>
          </table:table-cell>
          <table:table-cell table:style-name="ce15" office:value-type="float" office:value="63" calcext:value-type="float">
            <text:p>63</text:p>
          </table:table-cell>
          <table:table-cell table:style-name="ce16" office:value-type="time" office:time-value="PT00H00M36S" calcext:value-type="time">
            <text:p>0:00:3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time" office:time-value="PT00H23M45S" calcext:value-type="time">
            <text:p>0:23:45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time" office:time-value="PT00H23M40S" calcext:value-type="time">
            <text:p>0:23:40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time" office:time-value="PT00H24M02S" calcext:value-type="time">
            <text:p>0:24:02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time" office:time-value="PT00H24M37S" calcext:value-type="time">
            <text:p>0:24:37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time" office:time-value="PT01H36M03S" calcext:value-type="time">
            <text:p>1:36:0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VALADAS</text:p>
          </table:table-cell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5H02M52S" calcext:value-type="time">
            <text:p>5:02:52</text:p>
          </table:table-cell>
          <table:table-cell table:style-name="ce8" office:value-type="time" office:time-value="PT00H40M57S" calcext:value-type="time">
            <text:p>0:40:57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01M51S" calcext:value-type="time">
            <text:p>0:01:51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2H44M37S" calcext:value-type="time">
            <text:p>2:44:37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23M10S" calcext:value-type="time">
            <text:p>0:23:1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time" office:time-value="PT00H23M21S" calcext:value-type="time">
            <text:p>0:23:2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24M17S" calcext:value-type="time">
            <text:p>0:24: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time" office:time-value="PT00H23M34S" calcext:value-type="time">
            <text:p>0:23:3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1H34M21S" calcext:value-type="time">
            <text:p>1:34: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ITHON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5H03M30S" calcext:value-type="time">
            <text:p>5:03:30</text:p>
          </table:table-cell>
          <table:table-cell table:style-name="ce7" office:value-type="time" office:time-value="PT00H29M55S" calcext:value-type="time">
            <text:p>0:29:55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time" office:time-value="PT00H01M37S" calcext:value-type="time">
            <text:p>0:01:37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2H37M30S" calcext:value-type="time">
            <text:p>2:37:30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time" office:time-value="PT00H01M10S" calcext:value-type="time">
            <text:p>0:01:1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0H27M17S" calcext:value-type="time">
            <text:p>0:27:17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28M00S" calcext:value-type="time">
            <text:p>0:28:00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28M56S" calcext:value-type="time">
            <text:p>0:28:56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29M07S" calcext:value-type="time">
            <text:p>0:29:07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1H53M18S" calcext:value-type="time">
            <text:p>1:53:1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UGUEN</text:p>
          </table:table-cell>
          <table:table-cell table:style-name="ce3" office:value-type="string" calcext:value-type="string">
            <text:p>Tangu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5H03M52S" calcext:value-type="time">
            <text:p>5:03:52</text:p>
          </table:table-cell>
          <table:table-cell table:style-name="ce8" office:value-type="time" office:time-value="PT00H34M00S" calcext:value-type="time">
            <text:p>0:34:00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2M56S" calcext:value-type="time">
            <text:p>0:02:56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2H41M38S" calcext:value-type="time">
            <text:p>2:41:38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time" office:time-value="PT00H02M05S" calcext:value-type="time">
            <text:p>0:02:05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25M33S" calcext:value-type="time">
            <text:p>0:25:33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0H25M41S" calcext:value-type="time">
            <text:p>0:25:41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6M05S" calcext:value-type="time">
            <text:p>0:26:05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0H25M53S" calcext:value-type="time">
            <text:p>0:25:53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time" office:time-value="PT01H43M12S" calcext:value-type="time">
            <text:p>1:43:1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IARAS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5H05M16S" calcext:value-type="time">
            <text:p>5:05:16</text:p>
          </table:table-cell>
          <table:table-cell table:style-name="ce7" office:value-type="time" office:time-value="PT00H29M11S" calcext:value-type="time">
            <text:p>0:29:11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time" office:time-value="PT00H02M00S" calcext:value-type="time">
            <text:p>0:02:00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2H43M12S" calcext:value-type="time">
            <text:p>2:43:12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26M16S" calcext:value-type="time">
            <text:p>0:26:16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5M55S" calcext:value-type="time">
            <text:p>0:25:55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27M48S" calcext:value-type="time">
            <text:p>0:27:48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29M15S" calcext:value-type="time">
            <text:p>0:29:15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1H49M13S" calcext:value-type="time">
            <text:p>1:49:1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MONTIGAUD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JSATRIATHLON</text:p>
          </table:table-cell>
          <table:table-cell table:style-name="ce8" office:value-type="time" office:time-value="PT05H06M06S" calcext:value-type="time">
            <text:p>5:06:06</text:p>
          </table:table-cell>
          <table:table-cell table:style-name="ce8" office:value-type="time" office:time-value="PT00H34M20S" calcext:value-type="time">
            <text:p>0:34:20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02M01S" calcext:value-type="time">
            <text:p>0:02:01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02H43M58S" calcext:value-type="time">
            <text:p>2:43:5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0H00M56S" calcext:value-type="time">
            <text:p>0:00:56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time" office:time-value="PT00H25M20S" calcext:value-type="time">
            <text:p>0:25:20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0H25M45S" calcext:value-type="time">
            <text:p>0:25:45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26M33S" calcext:value-type="time">
            <text:p>0:26:33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27M14S" calcext:value-type="time">
            <text:p>0:27:14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1H44M52S" calcext:value-type="time">
            <text:p>1:44:5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OULLIE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VERON TRIATHLON</text:p>
          </table:table-cell>
          <table:table-cell table:style-name="ce7" office:value-type="time" office:time-value="PT05H07M36S" calcext:value-type="time">
            <text:p>5:07:36</text:p>
          </table:table-cell>
          <table:table-cell table:style-name="ce7" office:value-type="time" office:time-value="PT00H28M07S" calcext:value-type="time">
            <text:p>0:28:07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time" office:time-value="PT00H01M26S" calcext:value-type="time">
            <text:p>0:01:26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2H44M06S" calcext:value-type="time">
            <text:p>2:44:06</text:p>
          </table:table-cell>
          <table:table-cell table:style-name="ce2" office:value-type="float" office:value="34" calcext:value-type="float">
            <text:p>34</text:p>
          </table:table-cell>
          <table:table-cell table:style-name="ce7" office:value-type="time" office:time-value="PT00H02M04S" calcext:value-type="time">
            <text:p>0:02:04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25M07S" calcext:value-type="time">
            <text:p>0:25:07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26M59S" calcext:value-type="time">
            <text:p>0:26:59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9M36S" calcext:value-type="time">
            <text:p>0:29:36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30M11S" calcext:value-type="time">
            <text:p>0:30:11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1H51M52S" calcext:value-type="time">
            <text:p>1:51:5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POUGET</text:p>
          </table:table-cell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5H07M54S" calcext:value-type="time">
            <text:p>5:07:54</text:p>
          </table:table-cell>
          <table:table-cell table:style-name="ce8" office:value-type="time" office:time-value="PT00H30M09S" calcext:value-type="time">
            <text:p>0:30:09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01M54S" calcext:value-type="time">
            <text:p>0:01:54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2H42M32S" calcext:value-type="time">
            <text:p>2:42:32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01M29S" calcext:value-type="time">
            <text:p>0:01:29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27M36S" calcext:value-type="time">
            <text:p>0:27:36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28M14S" calcext:value-type="time">
            <text:p>0:28:14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28M40S" calcext:value-type="time">
            <text:p>0:28:40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27M22S" calcext:value-type="time">
            <text:p>0:27:22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01H51M50S" calcext:value-type="time">
            <text:p>1:51:5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ANIAL</text:p>
          </table:table-cell>
          <table:table-cell table:style-name="ce2" office:value-type="string" calcext:value-type="string">
            <text:p>Jean-mich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5H08M58S" calcext:value-type="time">
            <text:p>5:08:58</text:p>
          </table:table-cell>
          <table:table-cell table:style-name="ce7" office:value-type="time" office:time-value="PT00H40M06S" calcext:value-type="time">
            <text:p>0:40:06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01M46S" calcext:value-type="time">
            <text:p>0:01:46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2H41M19S" calcext:value-type="time">
            <text:p>2:41:19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time" office:time-value="PT00H01M39S" calcext:value-type="time">
            <text:p>0:01:39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26M33S" calcext:value-type="time">
            <text:p>0:26:33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25M47S" calcext:value-type="time">
            <text:p>0:25:47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time" office:time-value="PT00H26M22S" calcext:value-type="time">
            <text:p>0:26:22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25M27S" calcext:value-type="time">
            <text:p>0:25:27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time" office:time-value="PT01H44M08S" calcext:value-type="time">
            <text:p>1:44: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KISS COOL</text:p>
          </table:table-cell>
          <table:table-cell table:style-name="ce15" office:value-type="string" calcext:value-type="string">
            <text:p>Yoann Sa De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S2</text:p>
          </table:table-cell>
          <table:table-cell table:style-name="ce15" office:value-type="string" calcext:value-type="string">
            <text:p>BRIVE LIMOUSIN TRIATHLON</text:p>
          </table:table-cell>
          <table:table-cell table:style-name="ce16" office:value-type="time" office:time-value="PT05H09M07S" calcext:value-type="time">
            <text:p>5:09:07</text:p>
          </table:table-cell>
          <table:table-cell table:style-name="ce16" office:value-type="time" office:time-value="PT00H32M19S" calcext:value-type="time">
            <text:p>0:32:19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time" office:time-value="PT00H00M43S" calcext:value-type="time">
            <text:p>0:00:4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time" office:time-value="PT02H48M09S" calcext:value-type="time">
            <text:p>2:48:09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time" office:time-value="PT00H00M36S" calcext:value-type="time">
            <text:p>0:00:3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time" office:time-value="PT00H24M17S" calcext:value-type="time">
            <text:p>0:24:17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time" office:time-value="PT00H25M59S" calcext:value-type="time">
            <text:p>0:25:59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time" office:time-value="PT00H27M42S" calcext:value-type="time">
            <text:p>0:27:42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time" office:time-value="PT00H29M23S" calcext:value-type="time">
            <text:p>0:29:23</text:p>
          </table:table-cell>
          <table:table-cell table:style-name="ce15" office:value-type="float" office:value="62" calcext:value-type="float">
            <text:p>62</text:p>
          </table:table-cell>
          <table:table-cell table:style-name="ce16" office:value-type="time" office:time-value="PT01H47M20S" calcext:value-type="time">
            <text:p>1:47: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NDRIEUX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CSLG SATORY TRIATHLON</text:p>
          </table:table-cell>
          <table:table-cell table:style-name="ce7" office:value-type="time" office:time-value="PT05H09M29S" calcext:value-type="time">
            <text:p>5:09:29</text:p>
          </table:table-cell>
          <table:table-cell table:style-name="ce7" office:value-type="time" office:time-value="PT00H32M27S" calcext:value-type="time">
            <text:p>0:32:27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2M04S" calcext:value-type="time">
            <text:p>0:02:04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2H45M41S" calcext:value-type="time">
            <text:p>2:45:41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01M19S" calcext:value-type="time">
            <text:p>0:01:19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25M52S" calcext:value-type="time">
            <text:p>0:25:52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6M49S" calcext:value-type="time">
            <text:p>0:26:49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8M00S" calcext:value-type="time">
            <text:p>0:28:00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27M19S" calcext:value-type="time">
            <text:p>0:27:19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1H48M00S" calcext:value-type="time">
            <text:p>1:48: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WENGER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5H11M28S" calcext:value-type="time">
            <text:p>5:11:28</text:p>
          </table:table-cell>
          <table:table-cell table:style-name="ce8" office:value-type="time" office:time-value="PT00H27M40S" calcext:value-type="time">
            <text:p>0:27:40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time" office:time-value="PT00H01M13S" calcext:value-type="time">
            <text:p>0:01:13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time" office:time-value="PT02H42M08S" calcext:value-type="time">
            <text:p>2:42:08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01M23S" calcext:value-type="time">
            <text:p>0:01:23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7M51S" calcext:value-type="time">
            <text:p>0:27:51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29M19S" calcext:value-type="time">
            <text:p>0:29:19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0H30M54S" calcext:value-type="time">
            <text:p>0:30:54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31M02S" calcext:value-type="time">
            <text:p>0:31:02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1H59M05S" calcext:value-type="time">
            <text:p>1:59:0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LMA</text:p>
          </table:table-cell>
          <table:table-cell table:style-name="ce2" office:value-type="string" calcext:value-type="string">
            <text:p>Ronal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5H13M26S" calcext:value-type="time">
            <text:p>5:13:26</text:p>
          </table:table-cell>
          <table:table-cell table:style-name="ce7" office:value-type="time" office:time-value="PT00H29M38S" calcext:value-type="time">
            <text:p>0:29:38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time" office:time-value="PT00H02M12S" calcext:value-type="time">
            <text:p>0:02:12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2H46M33S" calcext:value-type="time">
            <text:p>2:46:33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0H02M02S" calcext:value-type="time">
            <text:p>0:02:02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27M00S" calcext:value-type="time">
            <text:p>0:27:00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27M53S" calcext:value-type="time">
            <text:p>0:27:53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28M51S" calcext:value-type="time">
            <text:p>0:28:51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29M17S" calcext:value-type="time">
            <text:p>0:29:17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1H53M00S" calcext:value-type="time">
            <text:p>1:53:0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MAIGN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C JOUE LES TOURS</text:p>
          </table:table-cell>
          <table:table-cell table:style-name="ce8" office:value-type="time" office:time-value="PT05H13M40S" calcext:value-type="time">
            <text:p>5:13:40</text:p>
          </table:table-cell>
          <table:table-cell table:style-name="ce8" office:value-type="time" office:time-value="PT00H34M15S" calcext:value-type="time">
            <text:p>0:34:15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2M08S" calcext:value-type="time">
            <text:p>0:02:08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2H51M32S" calcext:value-type="time">
            <text:p>2:51:32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01M31S" calcext:value-type="time">
            <text:p>0:01:31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25M32S" calcext:value-type="time">
            <text:p>0:25:32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25M27S" calcext:value-type="time">
            <text:p>0:25:27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0H26M34S" calcext:value-type="time">
            <text:p>0:26:34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time" office:time-value="PT00H26M38S" calcext:value-type="time">
            <text:p>0:26:38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time" office:time-value="PT01H44M13S" calcext:value-type="time">
            <text:p>1:44: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AUCHET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DIJON TRIATHLON</text:p>
          </table:table-cell>
          <table:table-cell table:style-name="ce7" office:value-type="time" office:time-value="PT05H16M06S" calcext:value-type="time">
            <text:p>5:16:06</text:p>
          </table:table-cell>
          <table:table-cell table:style-name="ce7" office:value-type="time" office:time-value="PT00H36M27S" calcext:value-type="time">
            <text:p>0:36:27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02M33S" calcext:value-type="time">
            <text:p>0:02:33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2H45M08S" calcext:value-type="time">
            <text:p>2:45:08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1M52S" calcext:value-type="time">
            <text:p>0:01:52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27M34S" calcext:value-type="time">
            <text:p>0:27:34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26M34S" calcext:value-type="time">
            <text:p>0:26:34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27M25S" calcext:value-type="time">
            <text:p>0:27:25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8M33S" calcext:value-type="time">
            <text:p>0:28:33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1H50M05S" calcext:value-type="time">
            <text:p>1:50:0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DUREISSEIX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BRIVE LIMOUSIN TRIATHLON</text:p>
          </table:table-cell>
          <table:table-cell table:style-name="ce8" office:value-type="time" office:time-value="PT05H16M40S" calcext:value-type="time">
            <text:p>5:16:40</text:p>
          </table:table-cell>
          <table:table-cell table:style-name="ce8" office:value-type="time" office:time-value="PT00H32M39S" calcext:value-type="time">
            <text:p>0:32:39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time" office:time-value="PT00H01M23S" calcext:value-type="time">
            <text:p>0:01:23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2H52M33S" calcext:value-type="time">
            <text:p>2:52:33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00M45S" calcext:value-type="time">
            <text:p>0:00: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time" office:time-value="PT00H26M59S" calcext:value-type="time">
            <text:p>0:26:59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27M38S" calcext:value-type="time">
            <text:p>0:27:38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27M17S" calcext:value-type="time">
            <text:p>0:27:17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27M27S" calcext:value-type="time">
            <text:p>0:27:27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1H49M21S" calcext:value-type="time">
            <text:p>1:49:2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EKENKAMP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5H16M44S" calcext:value-type="time">
            <text:p>5:16:44</text:p>
          </table:table-cell>
          <table:table-cell table:style-name="ce7" office:value-type="time" office:time-value="PT00H32M24S" calcext:value-type="time">
            <text:p>0:32:24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01M21S" calcext:value-type="time">
            <text:p>0:01:21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time" office:time-value="PT02H53M46S" calcext:value-type="time">
            <text:p>2:53:46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1M11S" calcext:value-type="time">
            <text:p>0:01:11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27M06S" calcext:value-type="time">
            <text:p>0:27:06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27M12S" calcext:value-type="time">
            <text:p>0:27:12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27M08S" calcext:value-type="time">
            <text:p>0:27:08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26M34S" calcext:value-type="time">
            <text:p>0:26:34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time" office:time-value="PT01H48M00S" calcext:value-type="time">
            <text:p>1:48:0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ONNEFILLE</text:p>
          </table:table-cell>
          <table:table-cell table:style-name="ce3" office:value-type="string" calcext:value-type="string">
            <text:p>Jean-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TRONCAIS CLUB TRIATHLON 03</text:p>
          </table:table-cell>
          <table:table-cell table:style-name="ce8" office:value-type="time" office:time-value="PT05H17M15S" calcext:value-type="time">
            <text:p>5:17:15</text:p>
          </table:table-cell>
          <table:table-cell table:style-name="ce8" office:value-type="time" office:time-value="PT00H29M03S" calcext:value-type="time">
            <text:p>0:29:03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time" office:time-value="PT00H02M16S" calcext:value-type="time">
            <text:p>0:02:16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time" office:time-value="PT02H54M47S" calcext:value-type="time">
            <text:p>2:54:47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time" office:time-value="PT00H01M50S" calcext:value-type="time">
            <text:p>0:01:50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26M49S" calcext:value-type="time">
            <text:p>0:26:49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27M59S" calcext:value-type="time">
            <text:p>0:27:59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28M34S" calcext:value-type="time">
            <text:p>0:28:34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25M56S" calcext:value-type="time">
            <text:p>0:25:56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1H49M18S" calcext:value-type="time">
            <text:p>1:49:1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AYROU</text:p>
          </table:table-cell>
          <table:table-cell table:style-name="ce2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BRIVE LIMOUSIN TRIATHLON</text:p>
          </table:table-cell>
          <table:table-cell table:style-name="ce7" office:value-type="time" office:time-value="PT05H17M24S" calcext:value-type="time">
            <text:p>5:17:24</text:p>
          </table:table-cell>
          <table:table-cell table:style-name="ce7" office:value-type="time" office:time-value="PT00H36M02S" calcext:value-type="time">
            <text:p>0:36:02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01M39S" calcext:value-type="time">
            <text:p>0:01:39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2H52M45S" calcext:value-type="time">
            <text:p>2:52:45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time" office:time-value="PT00H00M53S" calcext:value-type="time">
            <text:p>0:00:53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time" office:time-value="PT00H25M40S" calcext:value-type="time">
            <text:p>0:25:40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26M59S" calcext:value-type="time">
            <text:p>0:26:59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27M22S" calcext:value-type="time">
            <text:p>0:27:22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26M03S" calcext:value-type="time">
            <text:p>0:26:03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time" office:time-value="PT01H46M04S" calcext:value-type="time">
            <text:p>1:46:0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OUTURAUD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DASSAULTSPORTS</text:p>
          </table:table-cell>
          <table:table-cell table:style-name="ce8" office:value-type="time" office:time-value="PT05H18M12S" calcext:value-type="time">
            <text:p>5:18:12</text:p>
          </table:table-cell>
          <table:table-cell table:style-name="ce8" office:value-type="time" office:time-value="PT00H37M49S" calcext:value-type="time">
            <text:p>0:37:49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1M38S" calcext:value-type="time">
            <text:p>0:01:38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2H50M20S" calcext:value-type="time">
            <text:p>2:50:20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02M12S" calcext:value-type="time">
            <text:p>0:02:12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25M44S" calcext:value-type="time">
            <text:p>0:25:44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6M11S" calcext:value-type="time">
            <text:p>0:26:11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00H27M04S" calcext:value-type="time">
            <text:p>0:27:04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0H27M14S" calcext:value-type="time">
            <text:p>0:27:14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01H46M14S" calcext:value-type="time">
            <text:p>1:46: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ERBEZ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5H21M02S" calcext:value-type="time">
            <text:p>5:21:02</text:p>
          </table:table-cell>
          <table:table-cell table:style-name="ce7" office:value-type="time" office:time-value="PT00H37M20S" calcext:value-type="time">
            <text:p>0:37:20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02M01S" calcext:value-type="time">
            <text:p>0:02:01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2H49M28S" calcext:value-type="time">
            <text:p>2:49:28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1M10S" calcext:value-type="time">
            <text:p>0:01:10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time" office:time-value="PT00H26M45S" calcext:value-type="time">
            <text:p>0:26:45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27M38S" calcext:value-type="time">
            <text:p>0:27:38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28M30S" calcext:value-type="time">
            <text:p>0:28:30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0H28M10S" calcext:value-type="time">
            <text:p>0:28:10</text:p>
          </table:table-cell>
          <table:table-cell table:style-name="ce2" office:value-type="float" office:value="46" calcext:value-type="float">
            <text:p>46</text:p>
          </table:table-cell>
          <table:table-cell table:style-name="ce7" office:value-type="time" office:time-value="PT01H51M05S" calcext:value-type="time">
            <text:p>1:51:0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ACOUR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5H21M04S" calcext:value-type="time">
            <text:p>5:21:04</text:p>
          </table:table-cell>
          <table:table-cell table:style-name="ce8" office:value-type="time" office:time-value="PT00H34M24S" calcext:value-type="time">
            <text:p>0:34:24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02M00S" calcext:value-type="time">
            <text:p>0:02:00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2H53M25S" calcext:value-type="time">
            <text:p>2:53:25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time" office:time-value="PT00H25M12S" calcext:value-type="time">
            <text:p>0:25:12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time" office:time-value="PT00H26M30S" calcext:value-type="time">
            <text:p>0:26:30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00H29M04S" calcext:value-type="time">
            <text:p>0:29:04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29M22S" calcext:value-type="time">
            <text:p>0:29:22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1H50M08S" calcext:value-type="time">
            <text:p>1:50:0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EPLAGNE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ULLE TRIATHLON</text:p>
          </table:table-cell>
          <table:table-cell table:style-name="ce7" office:value-type="time" office:time-value="PT05H22M31S" calcext:value-type="time">
            <text:p>5:22:31</text:p>
          </table:table-cell>
          <table:table-cell table:style-name="ce7" office:value-type="time" office:time-value="PT00H34M17S" calcext:value-type="time">
            <text:p>0:34:17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02M12S" calcext:value-type="time">
            <text:p>0:02:12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2H50M29S" calcext:value-type="time">
            <text:p>2:50:29</text:p>
          </table:table-cell>
          <table:table-cell table:style-name="ce2" office:value-type="float" office:value="52" calcext:value-type="float">
            <text:p>52</text:p>
          </table:table-cell>
          <table:table-cell table:style-name="ce7" office:value-type="time" office:time-value="PT00H01M33S" calcext:value-type="time">
            <text:p>0:01:33</text:p>
          </table:table-cell>
          <table:table-cell table:style-name="ce2" office:value-type="float" office:value="58" calcext:value-type="float">
            <text:p>58</text:p>
          </table:table-cell>
          <table:table-cell table:style-name="ce7" office:value-type="time" office:time-value="PT00H27M36S" calcext:value-type="time">
            <text:p>0:27:36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28M00S" calcext:value-type="time">
            <text:p>0:28:00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29M07S" calcext:value-type="time">
            <text:p>0:29:07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29M18S" calcext:value-type="time">
            <text:p>0:29:18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1H54M01S" calcext:value-type="time">
            <text:p>1:54:0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MORLAT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VICHY TRIATHLON</text:p>
          </table:table-cell>
          <table:table-cell table:style-name="ce8" office:value-type="time" office:time-value="PT05H23M29S" calcext:value-type="time">
            <text:p>5:23:29</text:p>
          </table:table-cell>
          <table:table-cell table:style-name="ce8" office:value-type="time" office:time-value="PT00H32M37S" calcext:value-type="time">
            <text:p>0:32:37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1M45S" calcext:value-type="time">
            <text:p>0:01:45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2H46M39S" calcext:value-type="time">
            <text:p>2:46:39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01M07S" calcext:value-type="time">
            <text:p>0:01:07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time" office:time-value="PT00H26M33S" calcext:value-type="time">
            <text:p>0:26:33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28M25S" calcext:value-type="time">
            <text:p>0:28:25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32M24S" calcext:value-type="time">
            <text:p>0:32:24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34M00S" calcext:value-type="time">
            <text:p>0:34:00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2H01M22S" calcext:value-type="time">
            <text:p>2:01:2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IHAN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USC TRI</text:p>
          </table:table-cell>
          <table:table-cell table:style-name="ce7" office:value-type="time" office:time-value="PT05H24M02S" calcext:value-type="time">
            <text:p>5:24:02</text:p>
          </table:table-cell>
          <table:table-cell table:style-name="ce7" office:value-type="time" office:time-value="PT00H29M15S" calcext:value-type="time">
            <text:p>0:29:15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42" calcext:value-type="float">
            <text:p>42</text:p>
          </table:table-cell>
          <table:table-cell table:style-name="ce7" office:value-type="time" office:time-value="PT02H48M54S" calcext:value-type="time">
            <text:p>2:48:54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29M00S" calcext:value-type="time">
            <text:p>0:29:00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30M18S" calcext:value-type="time">
            <text:p>0:30:18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31M15S" calcext:value-type="time">
            <text:p>0:31:15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31M55S" calcext:value-type="time">
            <text:p>0:31:55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2H02M27S" calcext:value-type="time">
            <text:p>2:02: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OUVIER</text:p>
          </table:table-cell>
          <table:table-cell table:style-name="ce3" office:value-type="string" calcext:value-type="string">
            <text:p>Alex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TRI 07 PRIVAS TRIATHLON</text:p>
          </table:table-cell>
          <table:table-cell table:style-name="ce8" office:value-type="time" office:time-value="PT05H27M41S" calcext:value-type="time">
            <text:p>5:27:41</text:p>
          </table:table-cell>
          <table:table-cell table:style-name="ce8" office:value-type="time" office:time-value="PT00H34M27S" calcext:value-type="time">
            <text:p>0:34:27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1M44S" calcext:value-type="time">
            <text:p>0:01:44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2H51M23S" calcext:value-type="time">
            <text:p>2:51:23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0H01M28S" calcext:value-type="time">
            <text:p>0:01:28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28M15S" calcext:value-type="time">
            <text:p>0:28:15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28M37S" calcext:value-type="time">
            <text:p>0:28:37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30M44S" calcext:value-type="time">
            <text:p>0:30:44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31M02S" calcext:value-type="time">
            <text:p>0:31:02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1H58M39S" calcext:value-type="time">
            <text:p>1:58:3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Yanni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VICHY TRIATHLON</text:p>
          </table:table-cell>
          <table:table-cell table:style-name="ce7" office:value-type="time" office:time-value="PT05H28M25S" calcext:value-type="time">
            <text:p>5:28:25</text:p>
          </table:table-cell>
          <table:table-cell table:style-name="ce7" office:value-type="time" office:time-value="PT00H34M22S" calcext:value-type="time">
            <text:p>0:34:22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03M10S" calcext:value-type="time">
            <text:p>0:03:10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2H47M02S" calcext:value-type="time">
            <text:p>2:47:02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02M41S" calcext:value-type="time">
            <text:p>0:02:41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29M12S" calcext:value-type="time">
            <text:p>0:29:12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29M23S" calcext:value-type="time">
            <text:p>0:29:23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31M00S" calcext:value-type="time">
            <text:p>0:31:00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31M31S" calcext:value-type="time">
            <text:p>0:31:31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2H01M07S" calcext:value-type="time">
            <text:p>2:01:07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AUTANT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SAINTES TRIATHLON</text:p>
          </table:table-cell>
          <table:table-cell table:style-name="ce8" office:value-type="time" office:time-value="PT05H29M37S" calcext:value-type="time">
            <text:p>5:29:37</text:p>
          </table:table-cell>
          <table:table-cell table:style-name="ce8" office:value-type="time" office:time-value="PT00H34M02S" calcext:value-type="time">
            <text:p>0:34:02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0H01M30S" calcext:value-type="time">
            <text:p>0:01:3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time" office:time-value="PT03H05M13S" calcext:value-type="time">
            <text:p>3:05:13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02M01S" calcext:value-type="time">
            <text:p>0:02:01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24M07S" calcext:value-type="time">
            <text:p>0:24:07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4M56S" calcext:value-type="time">
            <text:p>0:24:56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8M33S" calcext:value-type="time">
            <text:p>0:28:33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29M12S" calcext:value-type="time">
            <text:p>0:29:12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01H46M48S" calcext:value-type="time">
            <text:p>1:46:4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FOULET</text:p>
          </table:table-cell>
          <table:table-cell table:style-name="ce2" office:value-type="string" calcext:value-type="string">
            <text:p>Franc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5H29M45S" calcext:value-type="time">
            <text:p>5:29:45</text:p>
          </table:table-cell>
          <table:table-cell table:style-name="ce7" office:value-type="time" office:time-value="PT00H38M00S" calcext:value-type="time">
            <text:p>0:38:00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02M15S" calcext:value-type="time">
            <text:p>0:02:15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2H48M30S" calcext:value-type="time">
            <text:p>2:48:30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time" office:time-value="PT00H28M30S" calcext:value-type="time">
            <text:p>0:28:30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time" office:time-value="PT00H29M17S" calcext:value-type="time">
            <text:p>0:29:17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30M26S" calcext:value-type="time">
            <text:p>0:30:26</text:p>
          </table:table-cell>
          <table:table-cell table:style-name="ce2" office:value-type="float" office:value="66" calcext:value-type="float">
            <text:p>66</text:p>
          </table:table-cell>
          <table:table-cell table:style-name="ce7" office:value-type="time" office:time-value="PT00H31M33S" calcext:value-type="time">
            <text:p>0:31:33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1H59M44S" calcext:value-type="time">
            <text:p>1:59:4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SANJUA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TRIATHLON CLUB CHATEAUROUX 36</text:p>
          </table:table-cell>
          <table:table-cell table:style-name="ce8" office:value-type="time" office:time-value="PT05H31M47S" calcext:value-type="time">
            <text:p>5:31:47</text:p>
          </table:table-cell>
          <table:table-cell table:style-name="ce8" office:value-type="time" office:time-value="PT00H32M46S" calcext:value-type="time">
            <text:p>0:32:46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02M32S" calcext:value-type="time">
            <text:p>0:02:32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2H58M04S" calcext:value-type="time">
            <text:p>2:58:04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01M39S" calcext:value-type="time">
            <text:p>0:01:39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time" office:time-value="PT00H26M29S" calcext:value-type="time">
            <text:p>0:26:29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27M56S" calcext:value-type="time">
            <text:p>0:27:56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30M57S" calcext:value-type="time">
            <text:p>0:30:57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31M23S" calcext:value-type="time">
            <text:p>0:31:23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1H56M45S" calcext:value-type="time">
            <text:p>1:56:4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ROUVOST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CHALON SUR SAONE</text:p>
          </table:table-cell>
          <table:table-cell table:style-name="ce7" office:value-type="time" office:time-value="PT05H33M36S" calcext:value-type="time">
            <text:p>5:33:36</text:p>
          </table:table-cell>
          <table:table-cell table:style-name="ce7" office:value-type="time" office:time-value="PT00H34M19S" calcext:value-type="time">
            <text:p>0:34:19</text:p>
          </table:table-cell>
          <table:table-cell table:style-name="ce2" office:value-type="float" office:value="60" calcext:value-type="float">
            <text:p>60</text:p>
          </table:table-cell>
          <table:table-cell table:style-name="ce7" office:value-type="time" office:time-value="PT00H03M23S" calcext:value-type="time">
            <text:p>0:03:23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3H03M13S" calcext:value-type="time">
            <text:p>3:03:13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01M47S" calcext:value-type="time">
            <text:p>0:01:47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26M53S" calcext:value-type="time">
            <text:p>0:26:53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27M36S" calcext:value-type="time">
            <text:p>0:27:36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0H28M12S" calcext:value-type="time">
            <text:p>0:28:12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8M15S" calcext:value-type="time">
            <text:p>0:28:15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1H50M55S" calcext:value-type="time">
            <text:p>1:50:5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ROUCHON</text:p>
          </table:table-cell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5H34M33S" calcext:value-type="time">
            <text:p>5:34:33</text:p>
          </table:table-cell>
          <table:table-cell table:style-name="ce8" office:value-type="time" office:time-value="PT00H34M45S" calcext:value-type="time">
            <text:p>0:34:45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4M25S" calcext:value-type="time">
            <text:p>0:04:25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2H48M39S" calcext:value-type="time">
            <text:p>2:48:39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0H01M35S" calcext:value-type="time">
            <text:p>0:01:35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28M37S" calcext:value-type="time">
            <text:p>0:28:37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29M55S" calcext:value-type="time">
            <text:p>0:29:55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32M16S" calcext:value-type="time">
            <text:p>0:32:16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34M20S" calcext:value-type="time">
            <text:p>0:34:20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2H05M08S" calcext:value-type="time">
            <text:p>2:05:08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AVERGNE</text:p>
          </table:table-cell>
          <table:table-cell table:style-name="ce2" office:value-type="string" calcext:value-type="string">
            <text:p>Jean-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MB TRIATHLON GARDA</text:p>
          </table:table-cell>
          <table:table-cell table:style-name="ce7" office:value-type="time" office:time-value="PT05H37M03S" calcext:value-type="time">
            <text:p>5:37:03</text:p>
          </table:table-cell>
          <table:table-cell table:style-name="ce7" office:value-type="time" office:time-value="PT00H31M08S" calcext:value-type="time">
            <text:p>0:31:08</text:p>
          </table:table-cell>
          <table:table-cell table:style-name="ce2" office:value-type="float" office:value="38" calcext:value-type="float">
            <text:p>38</text:p>
          </table:table-cell>
          <table:table-cell table:style-name="ce7" office:value-type="time" office:time-value="PT00H01M51S" calcext:value-type="time">
            <text:p>0:01:51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3H03M45S" calcext:value-type="time">
            <text:p>3:03:45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01M28S" calcext:value-type="time">
            <text:p>0:01:28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0H28M52S" calcext:value-type="time">
            <text:p>0:28:52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30M04S" calcext:value-type="time">
            <text:p>0:30:04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time" office:time-value="PT00H30M30S" calcext:value-type="time">
            <text:p>0:30:30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29M26S" calcext:value-type="time">
            <text:p>0:29:26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1H58M52S" calcext:value-type="time">
            <text:p>1:58:5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LES BREIZHOUX DU BL</text:p>
          </table:table-cell>
          <table:table-cell table:style-name="ce15" office:value-type="string" calcext:value-type="string">
            <text:p>Phi Sol Jé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V3</text:p>
          </table:table-cell>
          <table:table-cell table:style-name="ce15" office:value-type="string" calcext:value-type="string">
            <text:p>BRIVE LIMOUSIN TRIATHLON</text:p>
          </table:table-cell>
          <table:table-cell table:style-name="ce16" office:value-type="time" office:time-value="PT05H38M11S" calcext:value-type="time">
            <text:p>5:38:11</text:p>
          </table:table-cell>
          <table:table-cell table:style-name="ce16" office:value-type="time" office:time-value="PT00H33M23S" calcext:value-type="time">
            <text:p>0:33:23</text:p>
          </table:table-cell>
          <table:table-cell table:style-name="ce15" office:value-type="float" office:value="53" calcext:value-type="float">
            <text:p>53</text:p>
          </table:table-cell>
          <table:table-cell table:style-name="ce16" office:value-type="time" office:time-value="PT00H00M44S" calcext:value-type="time">
            <text:p>0:00:4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time" office:time-value="PT03H01M08S" calcext:value-type="time">
            <text:p>3:01:08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time" office:time-value="PT00H00M48S" calcext:value-type="time">
            <text:p>0:00:48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time" office:time-value="PT00H29M22S" calcext:value-type="time">
            <text:p>0:29:22</text:p>
          </table:table-cell>
          <table:table-cell table:style-name="ce15" office:value-type="float" office:value="81" calcext:value-type="float">
            <text:p>81</text:p>
          </table:table-cell>
          <table:table-cell table:style-name="ce16" office:value-type="time" office:time-value="PT00H28M42S" calcext:value-type="time">
            <text:p>0:28:42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time" office:time-value="PT00H30M45S" calcext:value-type="time">
            <text:p>0:30:45</text:p>
          </table:table-cell>
          <table:table-cell table:style-name="ce15" office:value-type="float" office:value="71" calcext:value-type="float">
            <text:p>71</text:p>
          </table:table-cell>
          <table:table-cell table:style-name="ce16" office:value-type="time" office:time-value="PT00H33M16S" calcext:value-type="time">
            <text:p>0:33:16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time" office:time-value="PT02H02M07S" calcext:value-type="time">
            <text:p>2:02:07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GONZALO</text:p>
          </table:table-cell>
          <table:table-cell table:style-name="ce2" office:value-type="string" calcext:value-type="string">
            <text:p>Emili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5H38M37S" calcext:value-type="time">
            <text:p>5:38:37</text:p>
          </table:table-cell>
          <table:table-cell table:style-name="ce7" office:value-type="time" office:time-value="PT00H29M43S" calcext:value-type="time">
            <text:p>0:29:43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time" office:time-value="PT00H01M19S" calcext:value-type="time">
            <text:p>0:01:19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time" office:time-value="PT03H09M44S" calcext:value-type="time">
            <text:p>3:09:44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time" office:time-value="PT00H27M18S" calcext:value-type="time">
            <text:p>0:27:18</text:p>
          </table:table-cell>
          <table:table-cell table:style-name="ce2" office:value-type="float" office:value="59" calcext:value-type="float">
            <text:p>59</text:p>
          </table:table-cell>
          <table:table-cell table:style-name="ce7" office:value-type="time" office:time-value="PT00H29M04S" calcext:value-type="time">
            <text:p>0:29:04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29M55S" calcext:value-type="time">
            <text:p>0:29:55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0H30M23S" calcext:value-type="time">
            <text:p>0:30:23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1H56M39S" calcext:value-type="time">
            <text:p>1:56:3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DECAY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TC JOUE LES TOURS</text:p>
          </table:table-cell>
          <table:table-cell table:style-name="ce8" office:value-type="time" office:time-value="PT05H38M49S" calcext:value-type="time">
            <text:p>5:38:49</text:p>
          </table:table-cell>
          <table:table-cell table:style-name="ce8" office:value-type="time" office:time-value="PT00H36M59S" calcext:value-type="time">
            <text:p>0:36:59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time" office:time-value="PT00H02M32S" calcext:value-type="time">
            <text:p>0:02:32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2H59M14S" calcext:value-type="time">
            <text:p>2:59:14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time" office:time-value="PT00H01M13S" calcext:value-type="time">
            <text:p>0:01:13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time" office:time-value="PT00H25M50S" calcext:value-type="time">
            <text:p>0:25:50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time" office:time-value="PT00H27M11S" calcext:value-type="time">
            <text:p>0:27:11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time" office:time-value="PT00H32M12S" calcext:value-type="time">
            <text:p>0:32:12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33M39S" calcext:value-type="time">
            <text:p>0:33:39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1H58M52S" calcext:value-type="time">
            <text:p>1:58:52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Auré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2</text:p>
          </table:table-cell>
          <table:table-cell table:style-name="ce2"/>
          <table:table-cell table:style-name="ce7" office:value-type="time" office:time-value="PT05H39M00S" calcext:value-type="time">
            <text:p>5:39:00</text:p>
          </table:table-cell>
          <table:table-cell table:style-name="ce7" office:value-type="time" office:time-value="PT00H33M39S" calcext:value-type="time">
            <text:p>0:33:39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0H03M42S" calcext:value-type="time">
            <text:p>0:03:42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2H52M45S" calcext:value-type="time">
            <text:p>2:52:45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01M38S" calcext:value-type="time">
            <text:p>0:01:38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33M34S" calcext:value-type="time">
            <text:p>0:33:34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34M47S" calcext:value-type="time">
            <text:p>0:34:47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30M16S" calcext:value-type="time">
            <text:p>0:30:16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28M38S" calcext:value-type="time">
            <text:p>0:28:38</text:p>
          </table:table-cell>
          <table:table-cell table:style-name="ce2" office:value-type="float" office:value="51" calcext:value-type="float">
            <text:p>51</text:p>
          </table:table-cell>
          <table:table-cell table:style-name="ce7" office:value-type="time" office:time-value="PT02H07M15S" calcext:value-type="time">
            <text:p>2:07:1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HABOT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ASPTT 36 SPORT NATURE</text:p>
          </table:table-cell>
          <table:table-cell table:style-name="ce8" office:value-type="time" office:time-value="PT05H39M05S" calcext:value-type="time">
            <text:p>5:39:05</text:p>
          </table:table-cell>
          <table:table-cell table:style-name="ce8" office:value-type="time" office:time-value="PT00H44M04S" calcext:value-type="time">
            <text:p>0:44:04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03M29S" calcext:value-type="time">
            <text:p>0:03:29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3H00M48S" calcext:value-type="time">
            <text:p>3:00:48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02M37S" calcext:value-type="time">
            <text:p>0:02:37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26M15S" calcext:value-type="time">
            <text:p>0:26:15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27M15S" calcext:value-type="time">
            <text:p>0:27:15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0H28M21S" calcext:value-type="time">
            <text:p>0:28:21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0H26M18S" calcext:value-type="time">
            <text:p>0:26:18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time" office:time-value="PT01H48M08S" calcext:value-type="time">
            <text:p>1:48:0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OCTROVEE</text:p>
          </table:table-cell>
          <table:table-cell table:style-name="ce2" office:value-type="string" calcext:value-type="string">
            <text:p>Pat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TRIATHLON CLUB CHATEAUROUX 36</text:p>
          </table:table-cell>
          <table:table-cell table:style-name="ce7" office:value-type="time" office:time-value="PT05H39M32S" calcext:value-type="time">
            <text:p>5:39:32</text:p>
          </table:table-cell>
          <table:table-cell table:style-name="ce7" office:value-type="time" office:time-value="PT00H37M10S" calcext:value-type="time">
            <text:p>0:37:10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1M56S" calcext:value-type="time">
            <text:p>0:01:56</text:p>
          </table:table-cell>
          <table:table-cell table:style-name="ce2" office:value-type="float" office:value="53" calcext:value-type="float">
            <text:p>53</text:p>
          </table:table-cell>
          <table:table-cell table:style-name="ce7" office:value-type="time" office:time-value="PT03H02M01S" calcext:value-type="time">
            <text:p>3:02:01</text:p>
          </table:table-cell>
          <table:table-cell table:style-name="ce2" office:value-type="float" office:value="75" calcext:value-type="float">
            <text:p>75</text:p>
          </table:table-cell>
          <table:table-cell table:style-name="ce7" office:value-type="time" office:time-value="PT00H01M14S" calcext:value-type="time">
            <text:p>0:01:14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time" office:time-value="PT00H27M40S" calcext:value-type="time">
            <text:p>0:27:40</text:p>
          </table:table-cell>
          <table:table-cell table:style-name="ce2" office:value-type="float" office:value="63" calcext:value-type="float">
            <text:p>63</text:p>
          </table:table-cell>
          <table:table-cell table:style-name="ce7" office:value-type="time" office:time-value="PT00H28M42S" calcext:value-type="time">
            <text:p>0:28:42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30M37S" calcext:value-type="time">
            <text:p>0:30:37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30M13S" calcext:value-type="time">
            <text:p>0:30:13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1H57M11S" calcext:value-type="time">
            <text:p>1:57:1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ADEAU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ATHLON CLUB CHATEAUROUX 36</text:p>
          </table:table-cell>
          <table:table-cell table:style-name="ce8" office:value-type="time" office:time-value="PT05H39M32S" calcext:value-type="time">
            <text:p>5:39:32</text:p>
          </table:table-cell>
          <table:table-cell table:style-name="ce8" office:value-type="time" office:time-value="PT00H37M42S" calcext:value-type="time">
            <text:p>0:37:42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2M20S" calcext:value-type="time">
            <text:p>0:02:20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2H59M13S" calcext:value-type="time">
            <text:p>2:59:13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02M21S" calcext:value-type="time">
            <text:p>0:02:21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32M24S" calcext:value-type="time">
            <text:p>0:32:24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27M44S" calcext:value-type="time">
            <text:p>0:27:44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time" office:time-value="PT00H29M23S" calcext:value-type="time">
            <text:p>0:29:23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time" office:time-value="PT00H28M23S" calcext:value-type="time">
            <text:p>0:28:23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01H57M55S" calcext:value-type="time">
            <text:p>1:57:55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VILAIN</text:p>
          </table:table-cell>
          <table:table-cell table:style-name="ce2" office:value-type="string" calcext:value-type="string">
            <text:p>Lyd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BOURGES TRIATHLON</text:p>
          </table:table-cell>
          <table:table-cell table:style-name="ce7" office:value-type="time" office:time-value="PT05H40M06S" calcext:value-type="time">
            <text:p>5:40:06</text:p>
          </table:table-cell>
          <table:table-cell table:style-name="ce7" office:value-type="time" office:time-value="PT00H38M27S" calcext:value-type="time">
            <text:p>0:38:27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2M39S" calcext:value-type="time">
            <text:p>0:02:39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2H59M40S" calcext:value-type="time">
            <text:p>2:59:40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01M13S" calcext:value-type="time">
            <text:p>0:01:13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time" office:time-value="PT00H28M49S" calcext:value-type="time">
            <text:p>0:28:49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29M26S" calcext:value-type="time">
            <text:p>0:29:26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30M18S" calcext:value-type="time">
            <text:p>0:30:18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29M37S" calcext:value-type="time">
            <text:p>0:29:37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1H58M09S" calcext:value-type="time">
            <text:p>1:58:0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PERETTI</text:p>
          </table:table-cell>
          <table:table-cell table:style-name="ce3" office:value-type="string" calcext:value-type="string">
            <text:p>Gré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style-name="ce8" office:value-type="time" office:time-value="PT05H40M22S" calcext:value-type="time">
            <text:p>5:40:22</text:p>
          </table:table-cell>
          <table:table-cell table:style-name="ce8" office:value-type="time" office:time-value="PT00H30M26S" calcext:value-type="time">
            <text:p>0:30:26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time" office:time-value="PT00H04M21S" calcext:value-type="time">
            <text:p>0:04:21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2H54M40S" calcext:value-type="time">
            <text:p>2:54:40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01M41S" calcext:value-type="time">
            <text:p>0:01:41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29M03S" calcext:value-type="time">
            <text:p>0:29:03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31M27S" calcext:value-type="time">
            <text:p>0:31:27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34M53S" calcext:value-type="time">
            <text:p>0:34:53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33M47S" calcext:value-type="time">
            <text:p>0:33:47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2H09M13S" calcext:value-type="time">
            <text:p>2:09:1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ARRIERE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5H41M40S" calcext:value-type="time">
            <text:p>5:41:40</text:p>
          </table:table-cell>
          <table:table-cell table:style-name="ce7" office:value-type="time" office:time-value="PT00H37M54S" calcext:value-type="time">
            <text:p>0:37:54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02M15S" calcext:value-type="time">
            <text:p>0:02:15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2H56M57S" calcext:value-type="time">
            <text:p>2:56:57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0H29M18S" calcext:value-type="time">
            <text:p>0:29:18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30M27S" calcext:value-type="time">
            <text:p>0:30:27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time" office:time-value="PT00H31M25S" calcext:value-type="time">
            <text:p>0:31:25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31M52S" calcext:value-type="time">
            <text:p>0:31:52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2H03M03S" calcext:value-type="time">
            <text:p>2:03:0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ZADOKS</text:p>
          </table:table-cell>
          <table:table-cell table:style-name="ce3" office:value-type="string" calcext:value-type="string">
            <text:p>Gide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SAM TRI 23</text:p>
          </table:table-cell>
          <table:table-cell table:style-name="ce8" office:value-type="time" office:time-value="PT05H44M11S" calcext:value-type="time">
            <text:p>5:44:11</text:p>
          </table:table-cell>
          <table:table-cell table:style-name="ce8" office:value-type="time" office:time-value="PT00H37M09S" calcext:value-type="time">
            <text:p>0:37:09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0H03M38S" calcext:value-type="time">
            <text:p>0:03:38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time" office:time-value="PT03H08M34S" calcext:value-type="time">
            <text:p>3:08:34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02M00S" calcext:value-type="time">
            <text:p>0:02:00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26M48S" calcext:value-type="time">
            <text:p>0:26:48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0H27M25S" calcext:value-type="time">
            <text:p>0:27:25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9M38S" calcext:value-type="time">
            <text:p>0:29:38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00H28M59S" calcext:value-type="time">
            <text:p>0:28:59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time" office:time-value="PT01H52M51S" calcext:value-type="time">
            <text:p>1:52: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5H44M27S" calcext:value-type="time">
            <text:p>5:44:27</text:p>
          </table:table-cell>
          <table:table-cell table:style-name="ce7" office:value-type="time" office:time-value="PT00H32M57S" calcext:value-type="time">
            <text:p>0:32:57</text:p>
          </table:table-cell>
          <table:table-cell table:style-name="ce2" office:value-type="float" office:value="48" calcext:value-type="float">
            <text:p>48</text:p>
          </table:table-cell>
          <table:table-cell table:style-name="ce7" office:value-type="time" office:time-value="PT00H02M02S" calcext:value-type="time">
            <text:p>0:02:02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2H55M20S" calcext:value-type="time">
            <text:p>2:55:20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01M45S" calcext:value-type="time">
            <text:p>0:01:45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30M37S" calcext:value-type="time">
            <text:p>0:30:3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31M55S" calcext:value-type="time">
            <text:p>0:31:55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34M06S" calcext:value-type="time">
            <text:p>0:34:06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35M45S" calcext:value-type="time">
            <text:p>0:35:45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2H12M22S" calcext:value-type="time">
            <text:p>2:12:2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LES ZYRONPALOINS</text:p>
          </table:table-cell>
          <table:table-cell table:style-name="ce15" office:value-type="string" calcext:value-type="string">
            <text:p>Alain Am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V2</text:p>
          </table:table-cell>
          <table:table-cell table:style-name="ce15"/>
          <table:table-cell table:style-name="ce16" office:value-type="time" office:time-value="PT05H44M53S" calcext:value-type="time">
            <text:p>5:44:53</text:p>
          </table:table-cell>
          <table:table-cell table:style-name="ce16" office:value-type="time" office:time-value="PT00H38M30S" calcext:value-type="time">
            <text:p>0:38:30</text:p>
          </table:table-cell>
          <table:table-cell table:style-name="ce15" office:value-type="float" office:value="92" calcext:value-type="float">
            <text:p>92</text:p>
          </table:table-cell>
          <table:table-cell table:style-name="ce16" office:value-type="time" office:time-value="PT00H01M03S" calcext:value-type="time">
            <text:p>0:01:03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time" office:time-value="PT03H01M25S" calcext:value-type="time">
            <text:p>3:01:25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time" office:time-value="PT00H01M46S" calcext:value-type="time">
            <text:p>0:01:46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time" office:time-value="PT00H29M30S" calcext:value-type="time">
            <text:p>0:29:30</text:p>
          </table:table-cell>
          <table:table-cell table:style-name="ce15" office:value-type="float" office:value="82" calcext:value-type="float">
            <text:p>82</text:p>
          </table:table-cell>
          <table:table-cell table:style-name="ce16" office:value-type="time" office:time-value="PT00H31M23S" calcext:value-type="time">
            <text:p>0:31:23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time" office:time-value="PT00H31M26S" calcext:value-type="time">
            <text:p>0:31:26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time" office:time-value="PT00H29M49S" calcext:value-type="time">
            <text:p>0:29:49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time" office:time-value="PT02H02M08S" calcext:value-type="time">
            <text:p>2:02:0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IRON</text:p>
          </table:table-cell>
          <table:table-cell table:style-name="ce2" office:value-type="string" calcext:value-type="string">
            <text:p>Son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VICHY TRIATHLON</text:p>
          </table:table-cell>
          <table:table-cell table:style-name="ce7" office:value-type="time" office:time-value="PT05H45M19S" calcext:value-type="time">
            <text:p>5:45:19</text:p>
          </table:table-cell>
          <table:table-cell table:style-name="ce7" office:value-type="time" office:time-value="PT00H26M03S" calcext:value-type="time">
            <text:p>0:26:03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time" office:time-value="PT00H02M00S" calcext:value-type="time">
            <text:p>0:02:00</text:p>
          </table:table-cell>
          <table:table-cell table:style-name="ce2" office:value-type="float" office:value="56" calcext:value-type="float">
            <text:p>56</text:p>
          </table:table-cell>
          <table:table-cell table:style-name="ce7" office:value-type="time" office:time-value="PT03H14M55S" calcext:value-type="time">
            <text:p>3:14:55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01M46S" calcext:value-type="time">
            <text:p>0:01:46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29M36S" calcext:value-type="time">
            <text:p>0:29:36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30M48S" calcext:value-type="time">
            <text:p>0:30:48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30M52S" calcext:value-type="time">
            <text:p>0:30:52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29M22S" calcext:value-type="time">
            <text:p>0:29:22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time" office:time-value="PT02H00M36S" calcext:value-type="time">
            <text:p>2:00:3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FLUMIAN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5H46M18S" calcext:value-type="time">
            <text:p>5:46:18</text:p>
          </table:table-cell>
          <table:table-cell table:style-name="ce8" office:value-type="time" office:time-value="PT00H41M12S" calcext:value-type="time">
            <text:p>0:41:12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01M58S" calcext:value-type="time">
            <text:p>0:01:58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3H10M28S" calcext:value-type="time">
            <text:p>3:10:28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01M37S" calcext:value-type="time">
            <text:p>0:01:37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time" office:time-value="PT00H26M42S" calcext:value-type="time">
            <text:p>0:26:42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7M47S" calcext:value-type="time">
            <text:p>0:27:47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00H28M51S" calcext:value-type="time">
            <text:p>0:28:51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00H27M48S" calcext:value-type="time">
            <text:p>0:27:48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time" office:time-value="PT01H51M06S" calcext:value-type="time">
            <text:p>1:51:0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HIBODOT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US GRIGNY</text:p>
          </table:table-cell>
          <table:table-cell table:style-name="ce7" office:value-type="time" office:time-value="PT05H46M32S" calcext:value-type="time">
            <text:p>5:46:32</text:p>
          </table:table-cell>
          <table:table-cell table:style-name="ce7" office:value-type="time" office:time-value="PT00H32M50S" calcext:value-type="time">
            <text:p>0:32:50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01M53S" calcext:value-type="time">
            <text:p>0:01:53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2H57M33S" calcext:value-type="time">
            <text:p>2:57:33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01M53S" calcext:value-type="time">
            <text:p>0:01:53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31M31S" calcext:value-type="time">
            <text:p>0:31:31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32M52S" calcext:value-type="time">
            <text:p>0:32:52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34M07S" calcext:value-type="time">
            <text:p>0:34:07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33M52S" calcext:value-type="time">
            <text:p>0:33:52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2H12M22S" calcext:value-type="time">
            <text:p>2:12:22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ACHARD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LIMOGES TRIATHLON</text:p>
          </table:table-cell>
          <table:table-cell table:style-name="ce8" office:value-type="time" office:time-value="PT05H48M22S" calcext:value-type="time">
            <text:p>5:48:22</text:p>
          </table:table-cell>
          <table:table-cell table:style-name="ce8" office:value-type="time" office:time-value="PT00H37M35S" calcext:value-type="time">
            <text:p>0:37:35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02M36S" calcext:value-type="time">
            <text:p>0:02:36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time" office:time-value="PT03H01M00S" calcext:value-type="time">
            <text:p>3:01:00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time" office:time-value="PT00H01M23S" calcext:value-type="time">
            <text:p>0:01:23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time" office:time-value="PT00H28M49S" calcext:value-type="time">
            <text:p>0:28:49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time" office:time-value="PT00H30M27S" calcext:value-type="time">
            <text:p>0:30:27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33M02S" calcext:value-type="time">
            <text:p>0:33:02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0H33M30S" calcext:value-type="time">
            <text:p>0:33:30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2H05M49S" calcext:value-type="time">
            <text:p>2:05:49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AIVEL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1</text:p>
          </table:table-cell>
          <table:table-cell table:style-name="ce2"/>
          <table:table-cell table:style-name="ce7" office:value-type="time" office:time-value="PT05H48M37S" calcext:value-type="time">
            <text:p>5:48:37</text:p>
          </table:table-cell>
          <table:table-cell table:style-name="ce7" office:value-type="time" office:time-value="PT00H34M55S" calcext:value-type="time">
            <text:p>0:34:55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02M32S" calcext:value-type="time">
            <text:p>0:02:32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3H03M28S" calcext:value-type="time">
            <text:p>3:03:28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02M58S" calcext:value-type="time">
            <text:p>0:02:58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time" office:time-value="PT00H31M45S" calcext:value-type="time">
            <text:p>0:31:45</text:p>
          </table:table-cell>
          <table:table-cell table:style-name="ce2" office:value-type="float" office:value="92" calcext:value-type="float">
            <text:p>92</text:p>
          </table:table-cell>
          <table:table-cell table:style-name="ce7" office:value-type="time" office:time-value="PT00H29M26S" calcext:value-type="time">
            <text:p>0:29:26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time" office:time-value="PT00H30M40S" calcext:value-type="time">
            <text:p>0:30:40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32M52S" calcext:value-type="time">
            <text:p>0:32:52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2H04M44S" calcext:value-type="time">
            <text:p>2:04:4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OLLIER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USO BEZONS</text:p>
          </table:table-cell>
          <table:table-cell table:style-name="ce8" office:value-type="time" office:time-value="PT05H50M31S" calcext:value-type="time">
            <text:p>5:50:31</text:p>
          </table:table-cell>
          <table:table-cell table:style-name="ce8" office:value-type="time" office:time-value="PT00H37M19S" calcext:value-type="time">
            <text:p>0:37:19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time" office:time-value="PT00H02M59S" calcext:value-type="time">
            <text:p>0:02:59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3H13M35S" calcext:value-type="time">
            <text:p>3:13:35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01M02S" calcext:value-type="time">
            <text:p>0:01:02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time" office:time-value="PT00H28M15S" calcext:value-type="time">
            <text:p>0:28:15</text:p>
          </table:table-cell>
          <table:table-cell table:style-name="ce3" office:value-type="float" office:value="67" calcext:value-type="float">
            <text:p>67</text:p>
          </table:table-cell>
          <table:table-cell table:style-name="ce8" office:value-type="time" office:time-value="PT00H29M02S" calcext:value-type="time">
            <text:p>0:29:02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time" office:time-value="PT00H29M32S" calcext:value-type="time">
            <text:p>0:29:32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time" office:time-value="PT00H28M45S" calcext:value-type="time">
            <text:p>0:28:45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time" office:time-value="PT01H55M35S" calcext:value-type="time">
            <text:p>1:55:3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ATAPY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RI 07 PRIVAS TRIATHLON</text:p>
          </table:table-cell>
          <table:table-cell table:style-name="ce7" office:value-type="time" office:time-value="PT05H50M57S" calcext:value-type="time">
            <text:p>5:50:57</text:p>
          </table:table-cell>
          <table:table-cell table:style-name="ce7" office:value-type="time" office:time-value="PT00H35M44S" calcext:value-type="time">
            <text:p>0:35:44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0H01M53S" calcext:value-type="time">
            <text:p>0:01:53</text:p>
          </table:table-cell>
          <table:table-cell table:style-name="ce2" office:value-type="float" office:value="49" calcext:value-type="float">
            <text:p>49</text:p>
          </table:table-cell>
          <table:table-cell table:style-name="ce7" office:value-type="time" office:time-value="PT03H06M35S" calcext:value-type="time">
            <text:p>3:06:35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time" office:time-value="PT00H29M15S" calcext:value-type="time">
            <text:p>0:29:15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0H31M12S" calcext:value-type="time">
            <text:p>0:31:12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time" office:time-value="PT00H33M22S" calcext:value-type="time">
            <text:p>0:33:22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31M45S" calcext:value-type="time">
            <text:p>0:31:45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2H05M32S" calcext:value-type="time">
            <text:p>2:05:3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KERLOCH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CNSQY</text:p>
          </table:table-cell>
          <table:table-cell table:style-name="ce8" office:value-type="time" office:time-value="PT05H51M37S" calcext:value-type="time">
            <text:p>5:51:37</text:p>
          </table:table-cell>
          <table:table-cell table:style-name="ce8" office:value-type="time" office:time-value="PT00H41M20S" calcext:value-type="time">
            <text:p>0:41:20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03M41S" calcext:value-type="time">
            <text:p>0:03:41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3H05M33S" calcext:value-type="time">
            <text:p>3:05:33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03M30S" calcext:value-type="time">
            <text:p>0:03:30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29M11S" calcext:value-type="time">
            <text:p>0:29:11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time" office:time-value="PT00H29M43S" calcext:value-type="time">
            <text:p>0:29:43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30M07S" calcext:value-type="time">
            <text:p>0:30:07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28M32S" calcext:value-type="time">
            <text:p>0:28:32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01H57M32S" calcext:value-type="time">
            <text:p>1:57:3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ONESE LAVERGNE</text:p>
          </table:table-cell>
          <table:table-cell table:style-name="ce2" office:value-type="string" calcext:value-type="string">
            <text:p>Ross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MB TRIATHLON GARDA</text:p>
          </table:table-cell>
          <table:table-cell table:style-name="ce7" office:value-type="time" office:time-value="PT05H52M30S" calcext:value-type="time">
            <text:p>5:52:30</text:p>
          </table:table-cell>
          <table:table-cell table:style-name="ce7" office:value-type="time" office:time-value="PT00H33M06S" calcext:value-type="time">
            <text:p>0:33:06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time" office:time-value="PT00H02M41S" calcext:value-type="time">
            <text:p>0:02:41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3H18M13S" calcext:value-type="time">
            <text:p>3:18:13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01M42S" calcext:value-type="time">
            <text:p>0:01:42</text:p>
          </table:table-cell>
          <table:table-cell table:style-name="ce2" office:value-type="float" office:value="67" calcext:value-type="float">
            <text:p>67</text:p>
          </table:table-cell>
          <table:table-cell table:style-name="ce7" office:value-type="time" office:time-value="PT00H28M17S" calcext:value-type="time">
            <text:p>0:28:17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time" office:time-value="PT00H29M29S" calcext:value-type="time">
            <text:p>0:29:29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time" office:time-value="PT00H30M03S" calcext:value-type="time">
            <text:p>0:30:03</text:p>
          </table:table-cell>
          <table:table-cell table:style-name="ce2" office:value-type="float" office:value="62" calcext:value-type="float">
            <text:p>62</text:p>
          </table:table-cell>
          <table:table-cell table:style-name="ce7" office:value-type="time" office:time-value="PT00H29M02S" calcext:value-type="time">
            <text:p>0:29:02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time" office:time-value="PT01H56M51S" calcext:value-type="time">
            <text:p>1:56:5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TRI VELOCE ST SEBASTIEN</text:p>
          </table:table-cell>
          <table:table-cell table:style-name="ce8" office:value-type="time" office:time-value="PT05H52M56S" calcext:value-type="time">
            <text:p>5:52:56</text:p>
          </table:table-cell>
          <table:table-cell table:style-name="ce8" office:value-type="time" office:time-value="PT00H36M05S" calcext:value-type="time">
            <text:p>0:36:05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time" office:time-value="PT00H03M21S" calcext:value-type="time">
            <text:p>0:03:21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time" office:time-value="PT03H01M35S" calcext:value-type="time">
            <text:p>3:01:35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01M53S" calcext:value-type="time">
            <text:p>0:01:53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time" office:time-value="PT00H30M51S" calcext:value-type="time">
            <text:p>0:30:51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32M20S" calcext:value-type="time">
            <text:p>0:32:20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33M55S" calcext:value-type="time">
            <text:p>0:33:55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time" office:time-value="PT00H32M57S" calcext:value-type="time">
            <text:p>0:32:57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2H10M02S" calcext:value-type="time">
            <text:p>2:10:02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EFRERE</text:p>
          </table:table-cell>
          <table:table-cell table:style-name="ce2" office:value-type="string" calcext:value-type="string">
            <text:p>Jean-franç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SAM TRI 23</text:p>
          </table:table-cell>
          <table:table-cell table:style-name="ce7" office:value-type="time" office:time-value="PT05H59M28S" calcext:value-type="time">
            <text:p>5:59:28</text:p>
          </table:table-cell>
          <table:table-cell table:style-name="ce7" office:value-type="time" office:time-value="PT00H40M43S" calcext:value-type="time">
            <text:p>0:40:43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04M59S" calcext:value-type="time">
            <text:p>0:04:59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3H08M32S" calcext:value-type="time">
            <text:p>3:08:32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3M47S" calcext:value-type="time">
            <text:p>0:03:47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28M15S" calcext:value-type="time">
            <text:p>0:28:15</text:p>
          </table:table-cell>
          <table:table-cell table:style-name="ce2" office:value-type="float" office:value="65" calcext:value-type="float">
            <text:p>65</text:p>
          </table:table-cell>
          <table:table-cell table:style-name="ce7" office:value-type="time" office:time-value="PT00H30M21S" calcext:value-type="time">
            <text:p>0:30:21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0H31M04S" calcext:value-type="time">
            <text:p>0:31:04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time" office:time-value="PT00H31M48S" calcext:value-type="time">
            <text:p>0:31:48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time" office:time-value="PT02H01M29S" calcext:value-type="time">
            <text:p>2:01:29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ONDAT</text:p>
          </table:table-cell>
          <table:table-cell table:style-name="ce3" office:value-type="string" calcext:value-type="string">
            <text:p>Gilbat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/>
          <table:table-cell table:style-name="ce8" office:value-type="time" office:time-value="PT06H00M39S" calcext:value-type="time">
            <text:p>6:00:39</text:p>
          </table:table-cell>
          <table:table-cell table:style-name="ce8" office:value-type="time" office:time-value="PT00H35M17S" calcext:value-type="time">
            <text:p>0:35:17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0H04M49S" calcext:value-type="time">
            <text:p>0:04:49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3H13M41S" calcext:value-type="time">
            <text:p>3:13:41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03M00S" calcext:value-type="time">
            <text:p>0:03:00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31M04S" calcext:value-type="time">
            <text:p>0:31:04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0H31M26S" calcext:value-type="time">
            <text:p>0:31:26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0H31M38S" calcext:value-type="time">
            <text:p>0:31:38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29M43S" calcext:value-type="time">
            <text:p>0:29:43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time" office:time-value="PT02H03M52S" calcext:value-type="time">
            <text:p>2:03:5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OURTOIS</text:p>
          </table:table-cell>
          <table:table-cell table:style-name="ce2" office:value-type="string" calcext:value-type="string">
            <text:p>Hervé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TRIATHLETE CLUB NARBONAIS</text:p>
          </table:table-cell>
          <table:table-cell table:style-name="ce7" office:value-type="time" office:time-value="PT06H07M57S" calcext:value-type="time">
            <text:p>6:07:57</text:p>
          </table:table-cell>
          <table:table-cell table:style-name="ce7" office:value-type="time" office:time-value="PT00H38M00S" calcext:value-type="time">
            <text:p>0:38:00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3M37S" calcext:value-type="time">
            <text:p>0:03:37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3H10M53S" calcext:value-type="time">
            <text:p>3:10:53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02M31S" calcext:value-type="time">
            <text:p>0:02:31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28M29S" calcext:value-type="time">
            <text:p>0:28:29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time" office:time-value="PT00H32M24S" calcext:value-type="time">
            <text:p>0:32:24</text:p>
          </table:table-cell>
          <table:table-cell table:style-name="ce2" office:value-type="float" office:value="89" calcext:value-type="float">
            <text:p>89</text:p>
          </table:table-cell>
          <table:table-cell table:style-name="ce7" office:value-type="time" office:time-value="PT00H35M52S" calcext:value-type="time">
            <text:p>0:35:52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36M10S" calcext:value-type="time">
            <text:p>0:36:10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2H12M55S" calcext:value-type="time">
            <text:p>2:12:5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ANDRIOLLO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CLERMONT TRIATHLON</text:p>
          </table:table-cell>
          <table:table-cell table:style-name="ce8" office:value-type="time" office:time-value="PT06H09M27S" calcext:value-type="time">
            <text:p>6:09:27</text:p>
          </table:table-cell>
          <table:table-cell table:style-name="ce8" office:value-type="time" office:time-value="PT00H37M29S" calcext:value-type="time">
            <text:p>0:37:29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04M45S" calcext:value-type="time">
            <text:p>0:04:45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3H21M52S" calcext:value-type="time">
            <text:p>3:21:52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03M17S" calcext:value-type="time">
            <text:p>0:03:17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29M58S" calcext:value-type="time">
            <text:p>0:29:58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0H30M34S" calcext:value-type="time">
            <text:p>0:30:34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time" office:time-value="PT00H30M54S" calcext:value-type="time">
            <text:p>0:30:54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time" office:time-value="PT00H30M40S" calcext:value-type="time">
            <text:p>0:30:40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time" office:time-value="PT02H02M06S" calcext:value-type="time">
            <text:p>2:02:0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OUIS MARIE</text:p>
          </table:table-cell>
          <table:table-cell table:style-name="ce2" office:value-type="string" calcext:value-type="string">
            <text:p>Guy claud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TOBESPORT</text:p>
          </table:table-cell>
          <table:table-cell table:style-name="ce7" office:value-type="time" office:time-value="PT06H10M47S" calcext:value-type="time">
            <text:p>6:10:47</text:p>
          </table:table-cell>
          <table:table-cell table:style-name="ce7" office:value-type="time" office:time-value="PT00H37M50S" calcext:value-type="time">
            <text:p>0:37:50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04M45S" calcext:value-type="time">
            <text:p>0:04:45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3H09M45S" calcext:value-type="time">
            <text:p>3:09:45</text:p>
          </table:table-cell>
          <table:table-cell table:style-name="ce2" office:value-type="float" office:value="87" calcext:value-type="float">
            <text:p>87</text:p>
          </table:table-cell>
          <table:table-cell table:style-name="ce7" office:value-type="time" office:time-value="PT00H04M43S" calcext:value-type="time">
            <text:p>0:04:43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31M31S" calcext:value-type="time">
            <text:p>0:31:31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33M24S" calcext:value-type="time">
            <text:p>0:33:24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34M52S" calcext:value-type="time">
            <text:p>0:34:52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33M58S" calcext:value-type="time">
            <text:p>0:33:58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2H13M46S" calcext:value-type="time">
            <text:p>2:13:4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VALENZUELA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/>
          <table:table-cell table:style-name="ce8" office:value-type="time" office:time-value="PT06H11M51S" calcext:value-type="time">
            <text:p>6:11:51</text:p>
          </table:table-cell>
          <table:table-cell table:style-name="ce8" office:value-type="time" office:time-value="PT00H34M22S" calcext:value-type="time">
            <text:p>0:34:22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time" office:time-value="PT00H02M53S" calcext:value-type="time">
            <text:p>0:02:53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3H07M38S" calcext:value-type="time">
            <text:p>3:07:38</text:p>
          </table:table-cell>
          <table:table-cell table:style-name="ce3" office:value-type="float" office:value="83" calcext:value-type="float">
            <text:p>83</text:p>
          </table:table-cell>
          <table:table-cell table:style-name="ce8" office:value-type="time" office:time-value="PT00H03M17S" calcext:value-type="time">
            <text:p>0:03:17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36M14S" calcext:value-type="time">
            <text:p>0:36:14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33M49S" calcext:value-type="time">
            <text:p>0:33:49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35M37S" calcext:value-type="time">
            <text:p>0:35:37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38M01S" calcext:value-type="time">
            <text:p>0:38:01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2H23M40S" calcext:value-type="time">
            <text:p>2:23:4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ABAN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VELIZY TRIATHLON</text:p>
          </table:table-cell>
          <table:table-cell table:style-name="ce7" office:value-type="time" office:time-value="PT06H16M02S" calcext:value-type="time">
            <text:p>6:16:02</text:p>
          </table:table-cell>
          <table:table-cell table:style-name="ce7" office:value-type="time" office:time-value="PT00H34M22S" calcext:value-type="time">
            <text:p>0:34:22</text:p>
          </table:table-cell>
          <table:table-cell table:style-name="ce2" office:value-type="float" office:value="64" calcext:value-type="float">
            <text:p>64</text:p>
          </table:table-cell>
          <table:table-cell table:style-name="ce7" office:value-type="time" office:time-value="PT00H02M30S" calcext:value-type="time">
            <text:p>0:02:30</text:p>
          </table:table-cell>
          <table:table-cell table:style-name="ce2" office:value-type="float" office:value="71" calcext:value-type="float">
            <text:p>71</text:p>
          </table:table-cell>
          <table:table-cell table:style-name="ce7" office:value-type="time" office:time-value="PT03H11M31S" calcext:value-type="time">
            <text:p>3:11:31</text:p>
          </table:table-cell>
          <table:table-cell table:style-name="ce2" office:value-type="float" office:value="90" calcext:value-type="float">
            <text:p>90</text:p>
          </table:table-cell>
          <table:table-cell table:style-name="ce7" office:value-type="time" office:time-value="PT00H02M32S" calcext:value-type="time">
            <text:p>0:02:32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30M54S" calcext:value-type="time">
            <text:p>0:30:54</text:p>
          </table:table-cell>
          <table:table-cell table:style-name="ce2" office:value-type="float" office:value="88" calcext:value-type="float">
            <text:p>88</text:p>
          </table:table-cell>
          <table:table-cell table:style-name="ce7" office:value-type="time" office:time-value="PT00H35M23S" calcext:value-type="time">
            <text:p>0:35:23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38M30S" calcext:value-type="time">
            <text:p>0:38:30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40M22S" calcext:value-type="time">
            <text:p>0:40:22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2H25M07S" calcext:value-type="time">
            <text:p>2:25:0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KORNPROBST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NASATRI CHATEL GUYON</text:p>
          </table:table-cell>
          <table:table-cell table:style-name="ce8" office:value-type="time" office:time-value="PT06H25M31S" calcext:value-type="time">
            <text:p>6:25:31</text:p>
          </table:table-cell>
          <table:table-cell table:style-name="ce8" office:value-type="time" office:time-value="PT00H37M38S" calcext:value-type="time">
            <text:p>0:37:38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time" office:time-value="PT00H04M09S" calcext:value-type="time">
            <text:p>0:04:09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3H21M31S" calcext:value-type="time">
            <text:p>3:21:31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time" office:time-value="PT00H03M02S" calcext:value-type="time">
            <text:p>0:03:02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32M53S" calcext:value-type="time">
            <text:p>0:32:53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35M10S" calcext:value-type="time">
            <text:p>0:35:10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0H35M51S" calcext:value-type="time">
            <text:p>0:35:51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35M17S" calcext:value-type="time">
            <text:p>0:35:17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2H19M11S" calcext:value-type="time">
            <text:p>2:19:1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/>
          <table:table-cell table:style-name="ce7" office:value-type="time" office:time-value="PT06H28M16S" calcext:value-type="time">
            <text:p>6:28:16</text:p>
          </table:table-cell>
          <table:table-cell table:style-name="ce7" office:value-type="time" office:time-value="PT00H44M45S" calcext:value-type="time">
            <text:p>0:44:45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04M59S" calcext:value-type="time">
            <text:p>0:04:59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3H25M02S" calcext:value-type="time">
            <text:p>3:25:02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02M47S" calcext:value-type="time">
            <text:p>0:02:47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30M49S" calcext:value-type="time">
            <text:p>0:30:49</text:p>
          </table:table-cell>
          <table:table-cell table:style-name="ce2" office:value-type="float" office:value="86" calcext:value-type="float">
            <text:p>86</text:p>
          </table:table-cell>
          <table:table-cell table:style-name="ce7" office:value-type="time" office:time-value="PT00H34M38S" calcext:value-type="time">
            <text:p>0:34:38</text:p>
          </table:table-cell>
          <table:table-cell table:style-name="ce2" office:value-type="float" office:value="95" calcext:value-type="float">
            <text:p>95</text:p>
          </table:table-cell>
          <table:table-cell table:style-name="ce7" office:value-type="time" office:time-value="PT00H32M45S" calcext:value-type="time">
            <text:p>0:32:45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time" office:time-value="PT00H32M30S" calcext:value-type="time">
            <text:p>0:32:30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2H10M43S" calcext:value-type="time">
            <text:p>2:10:4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OUTAU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CHARTRES MÉTROPOLE TRIATHLON</text:p>
          </table:table-cell>
          <table:table-cell table:style-name="ce8" office:value-type="time" office:time-value="PT06H33M41S" calcext:value-type="time">
            <text:p>6:33:41</text:p>
          </table:table-cell>
          <table:table-cell table:style-name="ce8" office:value-type="time" office:time-value="PT00H37M51S" calcext:value-type="time">
            <text:p>0:37:51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time" office:time-value="PT00H03M31S" calcext:value-type="time">
            <text:p>0:03:31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time" office:time-value="PT03H05M23S" calcext:value-type="time">
            <text:p>3:05:23</text:p>
          </table:table-cell>
          <table:table-cell table:style-name="ce3" office:value-type="float" office:value="80" calcext:value-type="float">
            <text:p>80</text:p>
          </table:table-cell>
          <table:table-cell table:style-name="ce8" office:value-type="time" office:time-value="PT00H04M08S" calcext:value-type="time">
            <text:p>0:04:08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32M16S" calcext:value-type="time">
            <text:p>0:32:16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time" office:time-value="PT00H42M34S" calcext:value-type="time">
            <text:p>0:42:34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45M21S" calcext:value-type="time">
            <text:p>0:45:21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42M37S" calcext:value-type="time">
            <text:p>0:42:37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2H42M49S" calcext:value-type="time">
            <text:p>2:42:4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ELISSALT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VELIZY TRIATHLON</text:p>
          </table:table-cell>
          <table:table-cell table:style-name="ce7" office:value-type="time" office:time-value="PT06H33M41S" calcext:value-type="time">
            <text:p>6:33:41</text:p>
          </table:table-cell>
          <table:table-cell table:style-name="ce7" office:value-type="time" office:time-value="PT00H32M15S" calcext:value-type="time">
            <text:p>0:32:15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time" office:time-value="PT00H02M54S" calcext:value-type="time">
            <text:p>0:02:54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time" office:time-value="PT03H13M07S" calcext:value-type="time">
            <text:p>3:13:07</text:p>
          </table:table-cell>
          <table:table-cell table:style-name="ce2" office:value-type="float" office:value="91" calcext:value-type="float">
            <text:p>91</text:p>
          </table:table-cell>
          <table:table-cell table:style-name="ce7" office:value-type="time" office:time-value="PT00H01M47S" calcext:value-type="time">
            <text:p>0:01:47</text:p>
          </table:table-cell>
          <table:table-cell table:style-name="ce2" office:value-type="float" office:value="74" calcext:value-type="float">
            <text:p>74</text:p>
          </table:table-cell>
          <table:table-cell table:style-name="ce7" office:value-type="time" office:time-value="PT00H34M13S" calcext:value-type="time">
            <text:p>0:34:13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time" office:time-value="PT00H40M32S" calcext:value-type="time">
            <text:p>0:40:32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45M37S" calcext:value-type="time">
            <text:p>0:45:37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43M15S" calcext:value-type="time">
            <text:p>0:43:15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2H43M37S" calcext:value-type="time">
            <text:p>2:43: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Vale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CNSQY</text:p>
          </table:table-cell>
          <table:table-cell table:style-name="ce8" office:value-type="time" office:time-value="PT06H33M53S" calcext:value-type="time">
            <text:p>6:33:53</text:p>
          </table:table-cell>
          <table:table-cell table:style-name="ce8" office:value-type="time" office:time-value="PT00H43M58S" calcext:value-type="time">
            <text:p>0:43:58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03M10S" calcext:value-type="time">
            <text:p>0:03:10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time" office:time-value="PT03H27M34S" calcext:value-type="time">
            <text:p>3:27:34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time" office:time-value="PT00H02M48S" calcext:value-type="time">
            <text:p>0:02:48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time" office:time-value="PT00H31M59S" calcext:value-type="time">
            <text:p>0:31:59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34M04S" calcext:value-type="time">
            <text:p>0:34:04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time" office:time-value="PT00H37M02S" calcext:value-type="time">
            <text:p>0:37:02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time" office:time-value="PT00H33M17S" calcext:value-type="time">
            <text:p>0:33:17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time" office:time-value="PT02H16M23S" calcext:value-type="time">
            <text:p>2:16:23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AHE-MARTIN</text:p>
          </table:table-cell>
          <table:table-cell table:style-name="ce2" office:value-type="string" calcext:value-type="string">
            <text:p>Florenc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US GRIGNY</text:p>
          </table:table-cell>
          <table:table-cell table:style-name="ce7" office:value-type="time" office:time-value="PT06H38M44S" calcext:value-type="time">
            <text:p>6:38:44</text:p>
          </table:table-cell>
          <table:table-cell table:style-name="ce7" office:value-type="time" office:time-value="PT00H37M45S" calcext:value-type="time">
            <text:p>0:37:45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time" office:time-value="PT00H01M34S" calcext:value-type="time">
            <text:p>0:01:34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time" office:time-value="PT03H35M09S" calcext:value-type="time">
            <text:p>3:35:09</text:p>
          </table:table-cell>
          <table:table-cell table:style-name="ce2" office:value-type="float" office:value="101" calcext:value-type="float">
            <text:p>101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55" calcext:value-type="float">
            <text:p>55</text:p>
          </table:table-cell>
          <table:table-cell table:style-name="ce7" office:value-type="time" office:time-value="PT00H32M49S" calcext:value-type="time">
            <text:p>0:32:49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0H34M54S" calcext:value-type="time">
            <text:p>0:34:54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0H38M37S" calcext:value-type="time">
            <text:p>0:38:37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36M23S" calcext:value-type="time">
            <text:p>0:36:23</text:p>
          </table:table-cell>
          <table:table-cell table:style-name="ce2" office:value-type="float" office:value="96" calcext:value-type="float">
            <text:p>96</text:p>
          </table:table-cell>
          <table:table-cell table:style-name="ce7" office:value-type="time" office:time-value="PT02H22M45S" calcext:value-type="time">
            <text:p>2:22:4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UERINET</text:p>
          </table:table-cell>
          <table:table-cell table:style-name="ce3" office:value-type="string" calcext:value-type="string">
            <text:p>Jo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SAUJON TRIATHLON</text:p>
          </table:table-cell>
          <table:table-cell table:style-name="ce8" office:value-type="time" office:time-value="PT06H50M51S" calcext:value-type="time">
            <text:p>6:50:51</text:p>
          </table:table-cell>
          <table:table-cell table:style-name="ce8" office:value-type="time" office:time-value="PT00H40M44S" calcext:value-type="time">
            <text:p>0:40:44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time" office:time-value="PT00H05M48S" calcext:value-type="time">
            <text:p>0:05:48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3H28M20S" calcext:value-type="time">
            <text:p>3:28:20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04M52S" calcext:value-type="time">
            <text:p>0:04:52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time" office:time-value="PT00H34M44S" calcext:value-type="time">
            <text:p>0:34:44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time" office:time-value="PT00H38M30S" calcext:value-type="time">
            <text:p>0:38:30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39M53S" calcext:value-type="time">
            <text:p>0:39:53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time" office:time-value="PT00H38M00S" calcext:value-type="time">
            <text:p>0:38:00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time" office:time-value="PT02H31M07S" calcext:value-type="time">
            <text:p>2:31:0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UDIN</text:p>
          </table:table-cell>
          <table:table-cell table:style-name="ce2" office:value-type="string" calcext:value-type="string">
            <text:p>Véroniqu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TC JOUE LES TOURS</text:p>
          </table:table-cell>
          <table:table-cell table:style-name="ce7" office:value-type="time" office:time-value="PT06H51M39S" calcext:value-type="time">
            <text:p>6:51:39</text:p>
          </table:table-cell>
          <table:table-cell table:style-name="ce7" office:value-type="time" office:time-value="PT00H43M55S" calcext:value-type="time">
            <text:p>0:43:55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time" office:time-value="PT00H02M46S" calcext:value-type="time">
            <text:p>0:02:46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time" office:time-value="PT03H44M17S" calcext:value-type="time">
            <text:p>3:44:17</text:p>
          </table:table-cell>
          <table:table-cell table:style-name="ce2" office:value-type="float" office:value="102" calcext:value-type="float">
            <text:p>102</text:p>
          </table:table-cell>
          <table:table-cell table:style-name="ce7" office:value-type="time" office:time-value="PT00H01M15S" calcext:value-type="time">
            <text:p>0:01:15</text:p>
          </table:table-cell>
          <table:table-cell table:style-name="ce2" office:value-type="float" office:value="47" calcext:value-type="float">
            <text:p>47</text:p>
          </table:table-cell>
          <table:table-cell table:style-name="ce7" office:value-type="time" office:time-value="PT00H32M55S" calcext:value-type="time">
            <text:p>0:32:55</text:p>
          </table:table-cell>
          <table:table-cell table:style-name="ce2" office:value-type="float" office:value="98" calcext:value-type="float">
            <text:p>98</text:p>
          </table:table-cell>
          <table:table-cell table:style-name="ce7" office:value-type="time" office:time-value="PT00H34M22S" calcext:value-type="time">
            <text:p>0:34:22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35M42S" calcext:value-type="time">
            <text:p>0:35:42</text:p>
          </table:table-cell>
          <table:table-cell table:style-name="ce2" office:value-type="float" office:value="94" calcext:value-type="float">
            <text:p>94</text:p>
          </table:table-cell>
          <table:table-cell table:style-name="ce7" office:value-type="time" office:time-value="PT00H36M27S" calcext:value-type="time">
            <text:p>0:36:27</text:p>
          </table:table-cell>
          <table:table-cell table:style-name="ce2" office:value-type="float" office:value="97" calcext:value-type="float">
            <text:p>97</text:p>
          </table:table-cell>
          <table:table-cell table:style-name="ce7" office:value-type="time" office:time-value="PT02H19M24S" calcext:value-type="time">
            <text:p>2:19:2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EAUMONT</text:p>
          </table:table-cell>
          <table:table-cell table:style-name="ce3" office:value-type="string" calcext:value-type="string">
            <text:p>Ceci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JS ANGOULEME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8" office:value-type="time" office:time-value="PT00H42M27S" calcext:value-type="time">
            <text:p>0:42:27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3M31S" calcext:value-type="time">
            <text:p>0:03:3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4H08M07S" calcext:value-type="time">
            <text:p>4:08:07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2M41S" calcext:value-type="time">
            <text:p>0:02:4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45M51S" calcext:value-type="time">
            <text:p>0:45:5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47M24S" calcext:value-type="time">
            <text:p>0:47:24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MOLETTE</text:p>
          </table:table-cell>
          <table:table-cell table:style-name="ce2" office:value-type="string" calcext:value-type="string">
            <text:p>Jonath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RAGUIGNAN TRIATHL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7" office:value-type="time" office:time-value="PT00H29M36S" calcext:value-type="time">
            <text:p>0:29:36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1M11S" calcext:value-type="time">
            <text:p>0:01:11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1H37M55S" calcext:value-type="time">
            <text:p>1:37:5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ROME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LIMOGES TRIATHLON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INET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LIMOGES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ENES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4</text:p>
          </table:table-cell>
          <table:table-cell table:style-name="ce3"/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LUNEAU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4</text:p>
          </table:table-cell>
          <table:table-cell table:style-name="ce2" office:value-type="string" calcext:value-type="string">
            <text:p>TRIATHLON CLUB CHATEAUROUX 36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IMAUX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AIRBUS DS SPORT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GUEDES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IMOGES TRIATHLON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7" office:value-type="time" office:time-value="PT00H30M32S" calcext:value-type="time">
            <text:p>0:30:32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1M30S" calcext:value-type="time">
            <text:p>0:01:3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1H36M41S" calcext:value-type="time">
            <text:p>1:36:41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ARON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OBESPORT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CHATEAU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ES LIONS TRIATHLON</text:p>
          </table:table-cell>
          <table:table-cell table:number-columns-repeated="2"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IMBERT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TRIATHLON CLUB CHATELLERAULT</text:p>
          </table:table-cell>
          <table:table-cell table:number-columns-repeated="2"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TRIATHLON CLUB CHATEAUROUX 36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7" office:value-type="time" office:time-value="PT00H27M55S" calcext:value-type="time">
            <text:p>0:27:5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1M53S" calcext:value-type="time">
            <text:p>0:01:5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3H04M44S" calcext:value-type="time">
            <text:p>3:04:44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2M15S" calcext:value-type="time">
            <text:p>0:02:1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32M40S" calcext:value-type="time">
            <text:p>0:32:4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time" office:time-value="PT00H00M00S" calcext:value-type="time">
            <text:p>0:00: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LARDY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NASATRI CHATEL GUYON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8" office:value-type="time" office:time-value="PT00H43M42S" calcext:value-type="time">
            <text:p>0:43:42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3M22S" calcext:value-type="time">
            <text:p>0:03:22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2H59M20S" calcext:value-type="time">
            <text:p>2:59:2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2M45S" calcext:value-type="time">
            <text:p>0:02:45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883">
          <table:table-cell table:style-name="ce6" table:number-columns-repeated="24"/>
          <table:table-cell table:number-columns-repeated="100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0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_20_-_20_9_20_ans" style:display-name="PageStyle_6 - 9 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13_20_ans" style:display-name="PageStyle_10-13 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i" style:display-name="PageStyle_X 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_20_Open" style:display-name="PageStyle_S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3_20_F" style:display-name="PageStyle_D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3_20_H" style:display-name="PageStyle_D3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10T13:27:40.110297675</dc:date>
    <meta:editing-duration>PT2M21S</meta:editing-duration>
    <meta:editing-cycles>2</meta:editing-cycles>
    <meta:document-statistic meta:table-count="8" meta:cell-count="12385" meta:object-count="0"/>
  </office:meta>
</office:document-meta>
</file>